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uitgebreid, Van der Grintenstraat 1B, 5914HH Venlo en Sint Urbanusweg 112, 5914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Van der Grintenstraat 1B, 5914HH Venlo en Sint Urbanusweg 112, 5914HC Venlo</text:span>
          </text:p>
            <text:p text:style-name="common-al">Voor het aanpassen van het gebruik van de bestaande opslag voor gevaarlijke stoffen</text:p>
            <text:p text:style-name="common-al">Kenmerk Z2023-03083</text:p>
            <text:p text:style-name="common-al"/>
            <text:p text:style-name="common-al">Het gaat om de volgende activiteiten:</text:p>
            <text:list text:style-name="id1-3-2-1-1-7">
              <text:list-item text:style-override="id1-3-2-1-1-7-1">
                <text:number>•</text:number>
                <text:p text:style-name="al">milieubelastende activiteit</text:p>
              </text:list-item>
              <text:list-item text:style-override="id1-3-2-1-1-7-2">
                <text:number>•</text:number>
                <text:p text:style-name="al">Handelen in strijd met bestemmingsplan</text:p>
              </text:list-item>
            </text:list>
            <text:p text:style-name="common-al">
            <text:span text:style-name="nadrukvet">Waarom publiceert de gemeente dit bericht?</text:span>
          </text:p>
            <text:p text:style-name="common-al">Met dit bericht laat de gemeente u weten dat er misschien iets verandert in uw omgeving. U kunt nu reageren als u het er niet mee eens bent.</text:p>
            <text:p text:style-name="common-al"/>
            <text:p text:style-name="common-al">
            <text:span text:style-name="nadrukvet">Inzage</text:span>
          </text:p>
            <text:p text:style-name="common-al">Het besluit kunt u gedurende de komende zes weken met ingang van 30 april 2026 tot en met 11 juni 2026 via deze <text:a xlink:href="https://www.venlo.nl/plannen-ter-inzage" xlink:type="simple">l</text:a><text:a xlink:href="http://www.venlo.nl/plannen-ter-inzage" xlink:type="simple">ink</text:a>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span text:style-name="nadrukvet">Beroepsclausule</text:span>
          </text:p>
            <text:p text:style-name="common-al">Tijdens de periode van terinzagelegging kan een belanghebbende, en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text:p>
            <text:p text:style-name="common-al">
            <text:span text:style-name="nadrukvet">Voorlopige voorziening</text:span>
          </text:p>
            <text:p text:style-name="common-al">Het besluit treedt in werking 4 weken de dag na terinzagelegging van het besluit. Bent u van mening dat de rechter het besluit buiten werking moet stellen? Dan vraagt u bij de Voorzieningenrechter van de Rechtbank Limburg, een voorlopige voorziening aan binnen 4 weken met ingang van de dag na de terinzagelegging van het besluit. U kunt alleen een voorlopige voorziening aanvragen als u beroep heeft ingesteld bij de rechtbank. Ook moet er sprake zijn van een spoedeisend belang. In dat geval treedt het besluit niet in werking voordat op het verzoek om voorlopige voorziening is beslist.</text:p>
            <text:p text:style-name="last-al">Voor informatie over de wijze en de precieze voorwaarden voor het indienen een beroep en een voorlopige voorziening bij de rechtbank Limburg, kijk op: <text:a xlink:href="http://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2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3083</meta:user-defined>
    <meta:user-defined meta:name="DCTERMS.abstract">Betreft: Beschikking op aanvraag op locatie Van der Grintenstraat 1B, 5914HH Venlo en Sint Urbanusweg 112, 5914HC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uitgebreid, Van der Grintenstraat 1B, 5914HH Venlo en Sint Urbanusweg 112, 5914HC Venlo</meta:user-defined>
    <meta:user-defined meta:name="OVERHEIDop.datumEindeReactietermijn">2026-06-11</meta:user-defined>
    <meta:user-defined meta:name="OVERHEIDop.terinzageleggingBG">https://jeleefomgeving.nl/inzien/001567834/ab1ec2df-535e-4f90-898d-42058b21d043</meta:user-defined>
    <meta:user-defined meta:name="DCTERMS.W3CDTF/DCTERMS.available">2026-04-30</meta:user-defined>
    <meta:user-defined meta:name="DCTERMS.W3CDTF/OVERHEIDop.jaargang">2026</meta:user-defined>
    <meta:user-defined meta:name="OVERHEIDop.publicationIssue">205250</meta:user-defined>
    <meta:user-defined meta:name="OVERHEIDop.GmbID/DC.identifier">gmb-2026-205250</meta:user-defined>
    <meta:user-defined meta:name="OVERHEIDop.versieInformatie"/>
  </office:meta>
</office:document-meta>
</file>