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rectiebesluit actualiseren EU-drempelbedragen in Inkoop- en aanbestedingsbeleid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de gemeente West Betuwe;</text:p>
            <text:p text:style-name="al"/>
            <text:p text:style-name="al">gelezen het voorstel van de Europese Commissie van 22 oktober 2025 om nieuwe drempelbedragen voor 2026 en 2027 vast te stellen voor overheidsopdrachten;</text:p>
            <text:p text:style-name="al"/>
            <text:p text:style-name="al">gelet op dat deze drempelbedragen van de Europese Unie juridisch bindend zijn voor alle aanbestedende diensten binnen de Europese Unie;</text:p>
            <text:p text:style-name="al"/>
            <text:p text:style-name="al">gelet op dat deze drempelbedragen hiermee ook moeten worden gewijzigd in het Inkoop- en aanbestedingsbeleid 2024-2027 van de gemeente West Betuwe;</text:p>
            <text:p text:style-name="al"/>
            <text:p text:style-name="al">gelet op dat technische wijzigingen van het inkoopbeleid aan de directie is gemandateerd op grond van onderdeel III onder Privaatrecht lid 10 van het Mandaatbesluit gemeente West Betuw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actualiseren van het ‘Inkoop- en aanbestedingsbeleid 2024-2027 gemeente West Betuwe’ met de nieuwe voor 2026 en 2027 geldende drempelbedragen voor Europese aanbestedi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6,</text:span></text:p>
          </text:section>
          <text:section text:name="ondertekening_id1-3-2-3-2">
            <text:p><text:span text:style-name="functie">De directie van de gemeente West Betuwe,</text:span></text:p>
          </text:section>
          <text:section text:name="ondertekening_id1-3-2-3-3">
            <text:p><text:span text:style-name="functie">de gemeentesecretaris, </text:span></text:p>
            <text:p><text:span text:style-name="functie">Philip Bosman </text:span></text:p>
          </text:section>
          <text:section text:name="ondertekening_id1-3-2-3-4">
            <text:p><text:span text:style-name="functie">de directeur,</text:span></text:p>
            <text:p><text:span text:style-name="functie">Kees Verwe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Inkoop en aanbestedingsbeleid 2024-2027</meta:user-defined>
    <dc:language>nl</dc:language>
    <meta:user-defined meta:name="OVERHEIDop.locatietype/OVERHEIDop.gebiedsmarkering">Gemeente</meta:user-defined>
    <meta:user-defined meta:name="DC.title">Inkoop en aanbestedingsbeleid 2024-202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25</meta:user-defined>
    <meta:user-defined meta:name="OVERHEIDop.betreftRegeling">CVDR714207_2</meta:user-defined>
    <meta:user-defined meta:name="xs:date/OVERHEIDop.startdatum">2026-01-20</meta:user-defined>
    <meta:user-defined meta:name="OVERHEIDop.GmbID/DC.identifier">gmb-2026-20525</meta:user-defined>
    <meta:user-defined meta:name="OVERHEIDop.versieInformatie"/>
  </office:meta>
</office:document-meta>
</file>