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een dakkapel, Marketentsterlaan 27, 3454WN De Meern, GU-Z2026-0053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43</text:p>
            <text:p text:style-name="common-al">Toelichting: het wijzigen van een eerder verleende vergunning voor een dakkapel</text:p>
            <text:p text:style-name="common-al">Datum ontvangst aanvraag: 2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2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643</meta:user-defined>
    <meta:user-defined meta:name="DCTERMS.abstract">Toelichting: het wijzigen van een eerder verleende vergunning voor een dakkapel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voor een dakkapel, Marketentsterlaan 27, 3454WN De Meern, GU-Z2026-0053643</meta:user-defined>
    <meta:user-defined meta:name="OVERHEIDop.datumEindeReactietermijn">2026-06-22</meta:user-defined>
    <meta:user-defined meta:name="OVERHEIDop.terinzageleggingBG">https://jeleefomgeving.nl/inzien/002220647/8cd492ca-4951-4c5c-8ad7-12ee6fd11e0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49</meta:user-defined>
    <meta:user-defined meta:name="OVERHEIDop.GmbID/DC.identifier">gmb-2026-205249</meta:user-defined>
    <meta:user-defined meta:name="OVERHEIDop.versieInformatie"/>
  </office:meta>
</office:document-meta>
</file>