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herontwikkelen van appartementen op de locatie Brink 52 te Slootdorp, zaaknummer Z-61479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herontwikkelen van appartementen op de locatie Brink 52 te Sloot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2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24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4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4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herontwikkelen van appartementen op de locatie Brink 52 te Slootdorp, zaaknummer Z-614793</meta:user-defined>
    <meta:user-defined meta:name="DCTERMS.W3CDTF/DCTERMS.available">2026-04-30</meta:user-defined>
    <meta:user-defined meta:name="DCTERMS.W3CDTF/OVERHEIDop.jaargang">2026</meta:user-defined>
    <meta:user-defined meta:name="OVERHEIDop.publicationIssue">205242</meta:user-defined>
    <meta:user-defined meta:name="OVERHEIDop.GmbID/DC.identifier">gmb-2026-205242</meta:user-defined>
    <meta:user-defined meta:name="OVERHEIDop.versieInformatie"/>
  </office:meta>
</office:document-meta>
</file>