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Noordwolde</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een aanvraag ontvangen voor een Evenementenvergunning op de locatie Centrum Noordwolde. De aanvraag is geregistreerd onder zaaknummer Z2026-00002766. De aanvraag betreft:</text:p>
            <text:p text:style-name="common-al">intocht Sinterklaas 14 nov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524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4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4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766</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Noordwolde</meta:user-defined>
    <meta:user-defined meta:name="DCTERMS.W3CDTF/DCTERMS.available">2026-04-30</meta:user-defined>
    <meta:user-defined meta:name="DCTERMS.W3CDTF/OVERHEIDop.jaargang">2026</meta:user-defined>
    <meta:user-defined meta:name="OVERHEIDop.publicationIssue">205241</meta:user-defined>
    <meta:user-defined meta:name="OVERHEIDop.GmbID/DC.identifier">gmb-2026-205241</meta:user-defined>
    <meta:user-defined meta:name="OVERHEIDop.versieInformatie"/>
  </office:meta>
</office:document-meta>
</file>