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bouwen van een carport op locatie Knotwilgen 4 en 6, 4881 PD Zundert.gm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432 voor het bouwen van een carport op locatie Knotwilgen 4 en 6, 4881 PD Zundert. De vergunning is Verleend en verzonden op 28-04-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3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2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32</meta:user-defined>
    <dc:language>nl</dc:language>
    <meta:user-defined meta:name="DC.title">Kennisgeving besluit op aanvraag omgevingsvergunning met planafwijking voor het bouwen van een carport op locatie Knotwilgen 4 en 6, 4881 PD Zundert.gml</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15</meta:user-defined>
    <meta:user-defined meta:name="OVERHEIDop.publicationIssue">205240</meta:user-defined>
    <meta:user-defined meta:name="OVERHEIDop.GmbID/DC.identifier">gmb-2026-205240</meta:user-defined>
    <meta:user-defined meta:name="OVERHEIDop.versieInformatie"/>
  </office:meta>
</office:document-meta>
</file>