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ovincialweg nabij en aan de westelijke kant van de Brug Krommenie te Krommenie, Nabij provincialeweg krommenie -  verleggen van een 50 Kv 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440 -  verleggen van een 50 Kv leiding  -   - op de locatie Provincialweg nabij en aan de westelijke kant van de Brug Krommenie te Krommenie, Nabij provincialeweg krommenie</text:p>
            <text:p text:style-name="common-al">Aanvraag ontvangen: 17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2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440</meta:user-defined>
    <dc:language>nl</dc:language>
    <meta:user-defined meta:name="OVERHEIDop.locatietype/OVERHEIDop.gebiedsmarkering">Vlak</meta:user-defined>
    <meta:user-defined meta:name="DC.title">Aanvraag omgevingsvergunning - Provincialweg nabij en aan de westelijke kant van de Brug Krommenie te Krommenie, Nabij provincialeweg krommenie -  verleggen van een 50 Kv leid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24</meta:user-defined>
    <meta:user-defined meta:name="OVERHEIDop.GmbID/DC.identifier">gmb-2026-20524</meta:user-defined>
    <meta:user-defined meta:name="OVERHEIDop.versieInformatie"/>
  </office:meta>
</office:document-meta>
</file>