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eerste verdieping (voorzijde), Schoenmakerstraat 2, 182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enmakerstraat 2, 1825 CE Alkmaar<text:span text:style-name="nadrukvet">; </text:span>het plaatsen van een dakkapel op de eerste verdieping (voorzijde)</text:p>
            <text:p text:style-name="common-al">
            
          </text:p>
            <text:p text:style-name="common-al">Datum ontvangst: 26-04-2026</text:p>
            <text:p text:style-name="common-al">Zaaknummer: 000013761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3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183</meta:user-defined>
    <dc:language>nl</dc:language>
    <meta:user-defined meta:name="OVERHEIDop.locatietype/OVERHEIDop.gebiedsmarkering">Punt</meta:user-defined>
    <meta:user-defined meta:name="DC.title">Omgevingsvergunning aangevraagd: het plaatsen van een dakkapel op de eerste verdieping (voorzijde), Schoenmakerstraat 2, 1825 CE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36</meta:user-defined>
    <meta:user-defined meta:name="OVERHEIDop.GmbID/DC.identifier">gmb-2026-205236</meta:user-defined>
    <meta:user-defined meta:name="OVERHEIDop.versieInformatie"/>
  </office:meta>
</office:document-meta>
</file>