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aan de zijkant van de woning, Kortland 1, 3451VD Vleuten, GU-Z2026-0053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34</text:p>
            <text:p text:style-name="common-al">Toelichting: het plaatsen van een airco-unit aan de zijkant van de woning</text:p>
            <text:p text:style-name="common-al">Datum ontvangst aanvraag: 2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23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3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34</meta:user-defined>
    <meta:user-defined meta:name="DCTERMS.abstract">Toelichting: het plaatsen van een airco-unit aan de zijkant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-unit aan de zijkant van de woning, Kortland 1, 3451VD Vleuten, GU-Z2026-0053634</meta:user-defined>
    <meta:user-defined meta:name="OVERHEIDop.datumEindeReactietermijn">2026-06-22</meta:user-defined>
    <meta:user-defined meta:name="OVERHEIDop.terinzageleggingBG">https://jeleefomgeving.nl/inzien/002220647/016d40e9-a840-4427-b188-03fb0398ac0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34</meta:user-defined>
    <meta:user-defined meta:name="OVERHEIDop.GmbID/DC.identifier">gmb-2026-205234</meta:user-defined>
    <meta:user-defined meta:name="OVERHEIDop.versieInformatie"/>
  </office:meta>
</office:document-meta>
</file>