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68: Verkoop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genomen verkoop van grond nabij Orthen 168 te ‘s-Hertogenbosch</text:p>
            <text:p text:style-name="al"/>
            <text:p text:style-name="al">Elektronische bekendmaking op de gemeentelijke website</text:p>
            <text:p text:style-name="al">(te raadplegen via <text:a xlink:href="https://www.s-hertogenbosch.nl/inwoner/bouwen-en-wonen/uitgifte-van-grond" xlink:type="simple">https://www.s-hertogenbosch.nl/inwoner/bouwen-en-wonen/uitgifte-van-grond</text:a>)</text:p>
            <text:p text:style-name="al"/>
            <text:p text:style-name="al">Elektronische bekendmaking in het digitale Gemeenteblad</text:p>
            <text:p text:style-name="al">Digitaal Gemeenteblad van 1 mei 2026</text:p>
            <text:p text:style-name="al">(te raadplegen via <text:a xlink:href="https://www.officielebekendmakingen.nl/gemeenteblad" xlink:type="simple">https://www.officielebekendmakingen.nl/gemeenteblad</text:a>)</text:p>
            <text:p text:style-name="al"/>
            <text:p text:style-name="al">De gemeente ‘s-Hertogenbosch heeft het voornemen om grond, welke is gelegen nabij de Orthen 168 te ’s-Hertogenbosch, kadastraal bekend gemeente ’s-Hertogenbosch, sectie O nummer 9051, groot circa 155 m², te verkopen.</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ken van 26 november 2021 en 15 november 2024 – over mag gaan tot een</text:p>
            <text:p text:style-name="al">één-op-één uitgifte van de hiervoor bedoelde grond. </text:p>
            <text:p text:style-name="al"/>
            <text:p text:style-name="al">Een inhoudelijke toelichting kunt u, middels bovenstaande link, vinden op de gemeentelijke website.</text:p>
            <text:p text:style-name="al"/>
            <text:p text:style-name="al">Tegen de voorgenomen overdracht kunnen geen zienswijzen, bezwaren of beroep in de zin van de Algemene wet bestuursrecht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 gemeente ‘s-Hertogenbosch merkt deze termijn aan als vervaltermijn.</text:p>
            <text:p text:style-name="al"/>
            <text:p text:style-name="al">De gemeente ‘s-Hertogenbosch zal na verloop van voormelde termijn van 20 dagen na publicatie van deze bekendmaking, overgaan tot uitgifte van de grond nabij de Orthen 168 te</text:p>
            <text:p text:style-name="al">‘s-Hertogenbosch, tenzij voordien een kort geding, als hiervoor bedoeld, aanhangig wordt gemaakt.</text:p>
            <text:p text:style-name="al"/>
            <text:p text:style-name="al">Voor nadere informatie kunt u contact opnemen met de afdeling Wonen en Grondzaken.</text:p>
            <text:p text:style-name="al">Telefoonnummer: 073 – 615 50 10</text:p>
            <text:p text:style-name="al">Email: wonenengrondzaken@s-hertogenbosch.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2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OVERHEIDop.referentienummer">13543256</meta:user-defined>
    <dc:language>nl</dc:language>
    <meta:user-defined meta:name="OVERHEIDop.locatietype/OVERHEIDop.gebiedsmarkering">Adres</meta:user-defined>
    <meta:user-defined meta:name="DC.title">Orthen 168: Verkoop grond</meta:user-defined>
    <meta:user-defined meta:name="DCTERMS.W3CDTF/DCTERMS.available">2026-05-01</meta:user-defined>
    <meta:user-defined meta:name="DCTERMS.W3CDTF/OVERHEIDop.jaargang">2026</meta:user-defined>
    <meta:user-defined meta:name="OVERHEIDop.publicationIssue">205233</meta:user-defined>
    <meta:user-defined meta:name="OVERHEIDop.GmbID/DC.identifier">gmb-2026-205233</meta:user-defined>
    <meta:user-defined meta:name="OVERHEIDop.versieInformatie"/>
  </office:meta>
</office:document-meta>
</file>