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weg 37: verkoop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genomen verkoop van grond nabij Hoogveldweg 37 te ‘s-Hertogenbosch</text:p>
            <text:p text:style-name="al"/>
            <text:p text:style-name="al">Elektronische bekendmaking op de gemeentelijke website</text:p>
            <text:p text:style-name="al">(te raadplegen via <text:a xlink:href="https://www.s-hertogenbosch.nl/inwoner/bouwen-en-wonen/uitgifte-van-grond" xlink:type="simple">https://www.s-hertogenbosch.nl/inwoner/bouwen-en-wonen/uitgifte-van-grond</text:a>)</text:p>
            <text:p text:style-name="al"/>
            <text:p text:style-name="al">Elektronische bekendmaking in het digitale Gemeenteblad</text:p>
            <text:p text:style-name="al">Digitaal Gemeenteblad van 1 mei 2026</text:p>
            <text:p text:style-name="al">(te raadplegen via <text:a xlink:href="https://www.officielebekendmakingen.nl/gemeenteblad" xlink:type="simple">https://www.officielebekendmakingen.nl/gemeenteblad</text:a>)</text:p>
            <text:p text:style-name="al"/>
            <text:p text:style-name="al">De gemeente ‘s-Hertogenbosch heeft het voornemen om grond, welke is gelegen nabij de Hoogveldweg 37 te ’s-Hertogenbosch, deel uitmakende van het perceel kadastraal bekend gemeente ’s-Hertogenbosch, sectie R nummer 3486, groot circa 156 m², te verkopen.</text:p>
            <text:p text:style-name="al"/>
            <text:p text:style-name="al">De gemeente ‘s-Hertogenbosch is van mening, dat zij – in afwijking van het uitgangspunt, dat een overheid bij het voornemen tot uitgifte van onroerende zaken via een selectieprocedure aan potentiële gegadigden ruimte moet geven om mee te dingen, zoals de Hoge Raad heeft uitgemaakt in zijn uitspraken van 26 november 2021 en 15 november 2024 – over mag gaan tot een één-op-één uitgifte van de hiervoor bedoelde grond. </text:p>
            <text:p text:style-name="al"/>
            <text:p text:style-name="al">Een inhoudelijke toelichting kunt u, middels bovenstaande link, vinden op de gemeentelijke website.</text:p>
            <text:p text:style-name="al"/>
            <text:p text:style-name="al">Tegen de voorgenomen overdracht kunnen geen zienswijzen, bezwaren of beroep in de zin van de Algemene wet bestuursrecht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 gemeente ‘s-Hertogenbosch merkt deze termijn aan als vervaltermijn.</text:p>
            <text:p text:style-name="al"/>
            <text:p text:style-name="al">De gemeente ‘s-Hertogenbosch zal na verloop van voormelde termijn van 20 dagen na publicatie van deze bekendmaking, overgaan tot uitgifte van de grond nabij de Hoogveldweg 37 te</text:p>
            <text:p text:style-name="al">‘s-Hertogenbosch, tenzij voordien een kort geding, als hiervoor bedoeld, aanhangig wordt gemaakt.</text:p>
            <text:p text:style-name="al"/>
            <text:p text:style-name="al">Voor nadere informatie kunt u contact opnemen met de afdeling Wonen en Grondzaken.</text:p>
            <text:p text:style-name="al">Telefoonnummer: 073 – 615 50 10</text:p>
            <text:p text:style-name="al">Email: wonenengrondzaken@s-hertogenbosch.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2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OVERHEIDop.referentienummer">19259078</meta:user-defined>
    <dc:language>nl</dc:language>
    <meta:user-defined meta:name="OVERHEIDop.locatietype/OVERHEIDop.gebiedsmarkering">Adres</meta:user-defined>
    <meta:user-defined meta:name="DC.title">Hoogveldweg 37: verkoop grond</meta:user-defined>
    <meta:user-defined meta:name="DCTERMS.W3CDTF/DCTERMS.available">2026-05-01</meta:user-defined>
    <meta:user-defined meta:name="DCTERMS.W3CDTF/OVERHEIDop.jaargang">2026</meta:user-defined>
    <meta:user-defined meta:name="OVERHEIDop.publicationIssue">205232</meta:user-defined>
    <meta:user-defined meta:name="OVERHEIDop.GmbID/DC.identifier">gmb-2026-205232</meta:user-defined>
    <meta:user-defined meta:name="OVERHEIDop.versieInformatie"/>
  </office:meta>
</office:document-meta>
</file>