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wijziging parkeergelegenheid van Waogstock Blues &amp; Rock festival, Waije, perceel NEE00 M 4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ing parkeergelegenheid van Waogstock Blues &amp; Rock festival op locatie Waije, perceel NEE00 M 46 in Neer.</text:p>
            <text:p text:style-name="common-al">De omgevingsvergunning is geregistreerd onder zaaknummer Z2026-00000571 voor de volgende activiteit:</text:p>
            <text:list text:style-name="id1-3-2-1-1-3">
              <text:list-item text:style-override="id1-3-2-1-1-3-1">
                <text:number>•</text:number>
                <text:p text:style-name="al">afwijken van de regels in het omgevingsplan</text:p>
              </text:list-item>
            </text:list>
            <text:p text:style-name="common-al">Het besluit is op 28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2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wijziging parkeergelegenheid van Waogstock Blues &amp; Rock festival, Waije, perceel NEE00 M 46 in N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30</meta:user-defined>
    <meta:user-defined meta:name="OVERHEIDop.GmbID/DC.identifier">gmb-2026-205230</meta:user-defined>
    <meta:user-defined meta:name="OVERHEIDop.versieInformatie"/>
  </office:meta>
</office:document-meta>
</file>