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met een of meerdere verticale bodemwarmtewisselaars op de locatie Jan Luijkenhof 18 te Hendrik-Ido-Ambacht zaaknummer 900356115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een gesloten bodemenergiesysteem met een of meerdere verticale bodemwarmtewisselaars op de locatie Jan Luijkenhof 18 te Hendrik Ido 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5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aliseren van een gesloten bodemenergiesysteem met een of meerdere verticale bodemwarmtewisselaars op de locatie Jan Luijkenhof 18 te Hendrik-Ido-Ambacht zaaknummer 9003561151</meta:user-defined>
    <meta:user-defined meta:name="DCTERMS.W3CDTF/DCTERMS.available">2026-01-19</meta:user-defined>
    <meta:user-defined meta:name="DCTERMS.W3CDTF/OVERHEIDop.jaargang">2026</meta:user-defined>
    <meta:user-defined meta:name="OVERHEIDop.publicationIssue">20523</meta:user-defined>
    <meta:user-defined meta:name="OVERHEIDop.GmbID/DC.identifier">gmb-2026-20523</meta:user-defined>
    <meta:user-defined meta:name="OVERHEIDop.versieInformatie"/>
  </office:meta>
</office:document-meta>
</file>