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lkweg 1, 9909AL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msdelta besloten om de beslistermijn van de aanvraag met zaaknummer Z2026-00001028 voor het uitbreiden van de woning op de locatie Melkweg 1, 9909AL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2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Kennisgeving verlenging beslistermijn voor het uitbreiden van de woning op de locatie Melkweg 1, 9909AL Spijk 28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Melkweg 1, 9909AL Sp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229</meta:user-defined>
    <meta:user-defined meta:name="OVERHEIDop.GmbID/DC.identifier">gmb-2026-205229</meta:user-defined>
    <meta:user-defined meta:name="OVERHEIDop.versieInformatie"/>
  </office:meta>
</office:document-meta>
</file>