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inrit voor de woning, Tweede Oosterparklaan 163, 3544AP Utrecht, GU-Z2026-0053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07</text:p>
            <text:p text:style-name="common-al">Toelichting: het realiseren van een inrit voor de woning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22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3507</meta:user-defined>
    <meta:user-defined meta:name="DCTERMS.abstract">Toelichting: het realiseren van een inrit voor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een inrit voor de woning, Tweede Oosterparklaan 163, 3544AP Utrecht, GU-Z2026-0053507</meta:user-defined>
    <meta:user-defined meta:name="OVERHEIDop.datumEindeReactietermijn">2026-06-18</meta:user-defined>
    <meta:user-defined meta:name="OVERHEIDop.terinzageleggingBG">https://jeleefomgeving.nl/inzien/002220647/e1fdbe07-143b-45ff-aa4b-a71e41d822dc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28</meta:user-defined>
    <meta:user-defined meta:name="OVERHEIDop.GmbID/DC.identifier">gmb-2026-205228</meta:user-defined>
    <meta:user-defined meta:name="OVERHEIDop.versieInformatie"/>
  </office:meta>
</office:document-meta>
</file>