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irst Tech Challenge European Premier Event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395</text:p>
            <text:p text:style-name="common-al">Omschrijving: First Tech Challenge European Premier Event</text:p>
            <text:p text:style-name="common-al">Datum evenement: 17 t/m 20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Soort aanvraag: A-evenement</text:p>
            <text:p text:style-name="common-al">Besluit: Vergunning verleend.</text:p>
            <text:p text:style-name="common-al">Besluitdatum: 28-04-2026</text:p>
            <text:p text:style-name="common-al">Heeft u direct belang bij deze beslissing? Dan kunt u binnen zes weken, na 28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2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395</meta:user-defined>
    <meta:user-defined meta:name="DCTERMS.abstract">First Tech Challenge European Premier Ev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First Tech Challenge European Premier Event, Theo Koomenlaan 1 5644HZ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27</meta:user-defined>
    <meta:user-defined meta:name="OVERHEIDop.GmbID/DC.identifier">gmb-2026-205227</meta:user-defined>
    <meta:user-defined meta:name="OVERHEIDop.versieInformatie"/>
  </office:meta>
</office:document-meta>
</file>