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vergunning voor een gehandicaptenparkeerplaats aan het Tsjerkeplein te Wierum, nabij uw woning aan de Liudgerstrjitte 6 aan Liudgerstrjitte 6, 9141 </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89820. De gehandicaptenparkeerplaats is verleend. De aanvraag betreft vergunning voor een gehandicaptenparkeerplaats aan het Tsjerkeplein te Wierum, nabij uw woning aan de Liudgerstrjitte 6.</text:p>
            <text:p text:style-name="common-al">
            
          </text:p>
            <text:p text:style-name="common-al">Het besluit is verzonden op 28 april 2026.</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52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89820</meta:user-defined>
    <meta:user-defined meta:name="DCTERMS.abstract">Verleende gehandicaptenparkeerplaats op het perceel Liudgerstrjitte 6, 9141 TL Wierum</meta:user-defined>
    <dc:language>nl</dc:language>
    <meta:user-defined meta:name="OVERHEIDop.locatietype/OVERHEIDop.gebiedsmarkering">Punt</meta:user-defined>
    <meta:user-defined meta:name="DC.title">Besluit op aanvraag gehandicaptenparkeerplaats voor vergunning voor een gehandicaptenparkeerplaats aan het Tsjerkeplein te Wierum, nabij uw woning aan de Liudgerstrjitte 6 aan Liudgerstrjitte 6, 9141</meta:user-defined>
    <meta:user-defined meta:name="DCTERMS.W3CDTF/DCTERMS.available">2026-05-06</meta:user-defined>
    <meta:user-defined meta:name="DCTERMS.W3CDTF/OVERHEIDop.jaargang">2026</meta:user-defined>
    <meta:user-defined meta:name="OVERHEIDop.publicationIssue">205221</meta:user-defined>
    <meta:user-defined meta:name="OVERHEIDop.GmbID/DC.identifier">gmb-2026-205221</meta:user-defined>
    <meta:user-defined meta:name="OVERHEIDop.versieInformatie"/>
  </office:meta>
</office:document-meta>
</file>