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het tijdelijke kinderdagverblijf met de duur van 3 jaar, Landschapsbaan 250 Vleuten, GU-Z2026-0053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419</text:p>
            <text:p text:style-name="common-al">Toelichting: het verlengen van het tijdelijke kinderdagverblijf met de duur van 3 jaar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2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419</meta:user-defined>
    <meta:user-defined meta:name="DCTERMS.abstract">Toelichting: het verlengen van het tijdelijke kinderdagverblijf met de duur van 3 jaar</meta:user-defined>
    <dc:language>nl</dc:language>
    <meta:user-defined meta:name="OVERHEIDop.locatietype/OVERHEIDop.gebiedsmarkering">Vlak</meta:user-defined>
    <meta:user-defined meta:name="DC.title">Aanvraag omgevingsvergunning, het verlengen van het tijdelijke kinderdagverblijf met de duur van 3 jaar, Landschapsbaan 250 Vleuten, GU-Z2026-0053419</meta:user-defined>
    <meta:user-defined meta:name="OVERHEIDop.datumEindeReactietermijn">2026-06-18</meta:user-defined>
    <meta:user-defined meta:name="OVERHEIDop.terinzageleggingBG">https://jeleefomgeving.nl/inzien/002220647/fc048067-9dcc-4743-9d00-a8ad624a048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20</meta:user-defined>
    <meta:user-defined meta:name="OVERHEIDop.GmbID/DC.identifier">gmb-2026-205220</meta:user-defined>
    <meta:user-defined meta:name="OVERHEIDop.versieInformatie"/>
  </office:meta>
</office:document-meta>
</file>