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rrein BAT | Ceramstraat 6, 5013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5, geregistreerd onder zaak(nummer) Z2025-00011000, aangaande:</text:p>
            <text:p text:style-name="common-al">Omschrijving/naam: <text:span text:style-name="nadrukvet">BAT Tilburg Laadplein 2 | Solar Carport om e-trucks op te laden</text:span></text:p>
            <text:p text:style-name="common-al">Locatie/adres: <text:span text:style-name="nadrukvet">Terrein BAT | Ceramstraat 6, 5013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000</meta:user-defined>
    <meta:user-defined meta:name="DCTERMS.abstract">Z2025-00011000 - BAT Tilburg Laadplein 2 | Solar Carport om e-trucks op te la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Terrein BAT | Ceramstraat 6, 5013BB Til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22</meta:user-defined>
    <meta:user-defined meta:name="OVERHEIDop.GmbID/DC.identifier">gmb-2026-20522</meta:user-defined>
    <meta:user-defined meta:name="OVERHEIDop.versieInformatie"/>
  </office:meta>
</office:document-meta>
</file>