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een knalapparaat aan Van den Hamlaan 19, 8251 R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ontheffing geluidshinder ontvangen. De aanvraag heeft dossiernummer CLZ-00006976. De aanvraag is ingediend voor een knalapparaat aan Van den Hamlaan 19, 8251 RX Dronten.</text:p>
            <text:p text:style-name="common-al">
            
          </text:p>
            <text:p text:style-name="common-al">
            <text:span text:style-name="nadrukvet">Waarom publiceert de gemeente dit bericht?</text:span>
          </text:p>
            <text:p text:style-name="common-al">Een ontheffing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ontheffing?</text:span>
          </text:p>
            <text:p text:style-name="common-al">De gemeente heeft een aanvraag ontheffing geluidshinder ontvangen op 28 april 2026. De gemeente neemt daarover waarschijnlijk uiterlijk 23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2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76</meta:user-defined>
    <dc:language>nl</dc:language>
    <meta:user-defined meta:name="OVERHEIDop.locatietype/OVERHEIDop.gebiedsmarkering">Punt</meta:user-defined>
    <meta:user-defined meta:name="DC.title">Aanvraag ontheffing geluidshinder voor een knalapparaat aan Van den Hamlaan 19, 8251 RX Dronten</meta:user-defined>
    <meta:user-defined meta:name="DCTERMS.W3CDTF/DCTERMS.available">2026-04-30</meta:user-defined>
    <meta:user-defined meta:name="DCTERMS.W3CDTF/OVERHEIDop.jaargang">2026</meta:user-defined>
    <meta:user-defined meta:name="OVERHEIDop.publicationIssue">205218</meta:user-defined>
    <meta:user-defined meta:name="OVERHEIDop.GmbID/DC.identifier">gmb-2026-205218</meta:user-defined>
    <meta:user-defined meta:name="OVERHEIDop.versieInformatie"/>
  </office:meta>
</office:document-meta>
</file>