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330, 2562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, vergroten en gedeeltelijk slopen van het pand Beeklaan 330 tot 18 woningen en het maken van een extra bouwlaag</text:p>
            <text:p text:style-name="common-al"/>
            <text:p text:style-name="common-al">Ons kenmerk: VTH2026-555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330, 2562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2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547</meta:user-defined>
    <meta:user-defined meta:name="DCTERMS.abstract">het veranderen, vergroten en gedeeltelijk slopen van het pand Beeklaan 330 tot 18 woningen en het maken van een extra bouwlaag</meta:user-defined>
    <dc:language>nl</dc:language>
    <meta:user-defined meta:name="OVERHEIDop.locatietype/OVERHEIDop.gebiedsmarkering">Punt</meta:user-defined>
    <meta:user-defined meta:name="DC.title">Omgevingsvergunning - Aangevraagd, Beeklaan 330, 2562 AW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17</meta:user-defined>
    <meta:user-defined meta:name="OVERHEIDop.GmbID/DC.identifier">gmb-2026-205217</meta:user-defined>
    <meta:user-defined meta:name="OVERHEIDop.versieInformatie"/>
  </office:meta>
</office:document-meta>
</file>