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52-53, Rosmalen, Omgevingsvergunning, realiseren van e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uinberging</text:p>
            <text:p text:style-name="common-al"/>
            <text:p text:style-name="common-al">
            <text:span text:style-name="nadrukvet">Adres of locatie</text:span>: Eikakkerhoeven 52, 5242 KK Rosmalen, Eikakkerhoeven 53, 5242 KK Rosmalen, Verzoeklocatie 2026042600124</text:p>
            <text:p text:style-name="common-al">
            <text:span text:style-name="nadrukvet">Omschrijving</text:span>: het realiseren van een tuinberging</text:p>
            <text:p text:style-name="common-al">
            <text:span text:style-name="nadrukvet">Kenmerknummer</text:span>: 0796193135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2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13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ikakkerhoeven 52-53, Rosmalen, Omgevingsvergunning, realiseren van een tuinberg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212</meta:user-defined>
    <meta:user-defined meta:name="OVERHEIDop.GmbID/DC.identifier">gmb-2026-205212</meta:user-defined>
    <meta:user-defined meta:name="OVERHEIDop.versieInformatie"/>
  </office:meta>
</office:document-meta>
</file>