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ijsterhuizen 315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03 februari 2026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Bijsterhuizen 3151, 6604LV Wijchen, het wijzigen van de uitgangspunten van de brandcompartimentering, verzonden op 24 april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52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Bijsterhuizen 3151, Wijch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11</meta:user-defined>
    <meta:user-defined meta:name="OVERHEIDop.GmbID/DC.identifier">gmb-2026-205211</meta:user-defined>
    <meta:user-defined meta:name="OVERHEIDop.versieInformatie"/>
  </office:meta>
</office:document-meta>
</file>