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oor vergaderingen en andere werkzaamheden van het college Bloemendaa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loemendaal;</text:p>
                </text:list-item>
                <text:list-item text:style-override="id1-3-2-2-1-2-3-2">
                  <text:number>-</text:number>
                  <text:p text:style-name="al">gemeentesecretaris: de functionaris bedoeld in artikel 102 van de Gemeentewet van de gemeente Bloemendaal of de door het college op grond van artikel 106, eerste lid, van de Gemeentewet aangewezen vervanger;</text:p>
                </text:list-item>
                <text:list-item text:style-override="id1-3-2-2-1-2-3-3">
                  <text:number>-</text:number>
                  <text:p text:style-name="al">raad: de gemeenteraad van de gemeente Bloemendaal;</text:p>
                </text:list-item>
                <text:list-item text:style-override="id1-3-2-2-1-2-3-4">
                  <text:number>-</text:number>
                  <text:p text:style-name="al">voorzitter: de burgemeester van de gemeente Bloemendaal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meerderheid van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Wanneer de voorzitter verhinderd is een vergadering geheel of gedeeltelijk bij te wonen, informeert hij zo spoedig mogelijk zijn vervanger en de gemeentesecretaris</text:p>
                </text:list-item>
                <text:list-item text:style-override="id1-3-2-2-3-2-3">
                  <text:number>2.</text:number>
                  <text:p text:style-name="al">Wanneer een wethouder verhinderd is een vergadering geheel of gedeeltelijk bij te wonen, informeert hij zo spoedig mogelijk de voorzitter en de gemeentesecretaris.. </text:p>
                </text:list-item>
                <text:list-item text:style-override="id1-3-2-2-3-2-4">
                  <text:number>3.</text:number>
                  <text:p text:style-name="al">Wanneer de gemeentesecretaris verhinderd is een vergadering geheel of gedeeltelijk bij te wonen, informeert hij zo spoedig mogelijk zijn vervanger en de voorzitter.</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Ter ondersteuning van de secretaris in de uitvoering van zijn taak, is de bestuursadviseur of een plaatsvervanger bij de vergadering aanwezig.</text:p>
                </text:list-item>
                <text:list-item text:style-override="id1-3-2-2-3-3-4">
                  <text:number>3.</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12: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liggen voor de leden van het college digitaal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uiterlijk vóór aanvang van de vergadering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der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Een stemverklaring wordt opgenomen indien een lid van het college hierom vraagt.</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 van het college op. </text:p>
                </text:list-item>
                <text:list-item text:style-override="id1-3-2-2-5-5-3">
                  <text:number>2.</text:number>
                  <text:p text:style-name="al">De besluitenlijst wordt in de eerstvolgende vergadering vastgesteld en getekend.</text:p>
                </text:list-item>
                <text:list-item text:style-override="id1-3-2-2-5-5-4">
                  <text:number>3.</text:number>
                  <text:p text:style-name="al">Voor zover de aard en de inhoud van de besluitvorming zich daar niet tegen verzet, wordt de vastgestelde besluitenlijst zo spoedig mogelijk via de griffie aan de raad gestuurd en aan de andere personen die die tijdens de vergadering het woord hebben gevoerd.</text:p>
                </text:list-item>
                <text:list-item text:style-override="id1-3-2-2-5-5-5">
                  <text:number>4.</text:number>
                  <text:p text:style-name="al">Nadat de besluitenlijst aan de raad is gestuurd, wordt deze openbaar gemaakt en op de website van de gemeente geplaatst.</text:p>
                </text:list-item>
                <text:list-item text:style-override="id1-3-2-2-5-5-6">
                  <text:number>5.</text:number>
                  <text:p text:style-name="al">Openbaarmaking van de besluitenlijst blijft achterwege in de gevallen waarin een verplichting tot geheimhouding geldt of wanneer openbaarmaking in strijd is met het openbaar belang.</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gemeente Bloemendaal 2016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14 april 2026.</text:p>
                </text:list-item>
                <text:list-item text:style-override="id1-3-2-2-6-4-3">
                  <text:number>2.</text:number>
                  <text:p text:style-name="al">Dit reglement wordt aangehaald als: Reglement van orde voor vergaderingen en andere werkzaamheden van het college Bloemendaa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4 april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en meerderheid van andere leden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zowel voor derden als de bestuursadviseur.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bekend worde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Omdat het college op grond van artikel 54 van de Gemeentewet met gesloten deuren vergadert, is het verslag van de vergaderingen niet openbaar. </text:p>
          <text:p text:style-name="al">Artikel 13 gaat vervolgens op de besluitenlijst in. Uitgaande stukken, waaronder ook de besluitenlijst valt, worden ondertekend. Die ondertekening mag analoog zijn, dus een inkthandtekening, maar ook het gebruik van een geavanceerde digitale handtekening is toegestaan. </text:p>
          <text:p text:style-name="al">Op de hoofdregel dat de besluitenlijst openbaar wordt gemaakt, bestaan de volgende twee uitzonderingen (zie artikel 60, lid 3 van de Gemeentewet): </text:p>
          <text:list text:style-name="id1-3-2-4-44">
            <text:list-item text:style-override="id1-3-2-4-44-1">
              <text:number>1)</text:number>
              <text:p text:style-name="al">Indien op het besluit geheimhouding wordt opgelegd; </text:p>
            </text:list-item>
            <text:list-item text:style-override="id1-3-2-4-44-2">
              <text:number>2)</text:number>
              <text:p text:style-name="al">Indien openbaarmaking in strijd is met het algemeen belang. </text:p>
            </text:list-item>
          </text:list>
          <text:p text:style-name="al">Dat resulteert in het gebruik van een openbare besluitenlijst en soms van een niet-openbare besluitenlijst. Beide lijsten worden ter kennisgeving aan de raad gestuurd, tenzij dit in strijd is met het openbaar belang. Alleen de openbare besluitenlijst wordt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52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1369480</meta:user-defined>
    <meta:user-defined meta:name="DCTERMS.alternative">Reglement van orde voor vergaderingen en andere werkzaamheden van het college Bloemendaal 2026</meta:user-defined>
    <dc:language>nl</dc:language>
    <meta:user-defined meta:name="OVERHEIDop.locatietype/OVERHEIDop.gebiedsmarkering">Gemeente</meta:user-defined>
    <meta:user-defined meta:name="DC.title">Reglement van orde voor vergaderingen en andere werkzaamheden van het college Bloemendaal 2026</meta:user-defined>
    <meta:user-defined meta:name="DCTERMS.W3CDTF/DCTERMS.available">2026-05-01</meta:user-defined>
    <meta:user-defined meta:name="DCTERMS.W3CDTF/OVERHEIDop.jaargang">2026</meta:user-defined>
    <meta:user-defined meta:name="OVERHEIDop.publicationIssue">205210</meta:user-defined>
    <meta:user-defined meta:name="OVERHEIDop.betreftRegeling">CVDR761247_1</meta:user-defined>
    <meta:user-defined meta:name="xs:date/OVERHEIDop.startdatum">2026-05-02</meta:user-defined>
    <meta:user-defined meta:name="OVERHEIDop.GmbID/DC.identifier">gmb-2026-205210</meta:user-defined>
    <meta:user-defined meta:name="OVERHEIDop.versieInformatie"/>
  </office:meta>
</office:document-meta>
</file>