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4-5-2026 t/m 6-5-2026, t.h.v Eggestraat 6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Eggestraat 64, Alkmaar<text:span text:style-name="nadrukvet">; </text:span>het plaatsen van een container van 4-5-2026 t/m 6-5-2026</text:p>
            <text:p text:style-name="common-al">
            
          </text:p>
            <text:p text:style-name="common-al">Datum ontvangst: 26-04-2026</text:p>
            <text:p text:style-name="common-al">Zaaknummer: 0000137617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520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0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0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6178</meta:user-defined>
    <dc:language>nl</dc:language>
    <meta:user-defined meta:name="OVERHEIDop.locatietype/OVERHEIDop.gebiedsmarkering">Vlak</meta:user-defined>
    <meta:user-defined meta:name="DC.title">Omgevingsvergunning aangevraagd: het plaatsen van een container van 4-5-2026 t/m 6-5-2026, t.h.v Eggestraat 64, Alkmaa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204</meta:user-defined>
    <meta:user-defined meta:name="OVERHEIDop.GmbID/DC.identifier">gmb-2026-205204</meta:user-defined>
    <meta:user-defined meta:name="OVERHEIDop.versieInformatie"/>
  </office:meta>
</office:document-meta>
</file>