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bestemmingsplan en realiseren van een escape room aan de Fricoweg 1, 9005 PC Wergea (OV-2025-0341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fwijken van het bestemmingsplan en realiseren van een escape room aan de Fricoweg 1, 9005 PC Wergea. Bij ons geregistreerd onder kenmerk: OV-2025-034113. De verzenddatum van de omgevingsvergunning is 2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2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4113</meta:user-defined>
    <dc:language>nl</dc:language>
    <meta:user-defined meta:name="OVERHEIDop.locatietype/OVERHEIDop.gebiedsmarkering">Punt</meta:user-defined>
    <meta:user-defined meta:name="DC.title">Verleende omgevingsvergunning voor het afwijken van het bestemmingsplan en realiseren van een escape room aan de Fricoweg 1, 9005 PC Wergea (OV-2025-034113)</meta:user-defined>
    <meta:user-defined meta:name="DCTERMS.W3CDTF/DCTERMS.available">2026-04-30</meta:user-defined>
    <meta:user-defined meta:name="DCTERMS.W3CDTF/OVERHEIDop.jaargang">2026</meta:user-defined>
    <meta:user-defined meta:name="OVERHEIDop.publicationIssue">205203</meta:user-defined>
    <meta:user-defined meta:name="OVERHEIDop.GmbID/DC.identifier">gmb-2026-205203</meta:user-defined>
    <meta:user-defined meta:name="OVERHEIDop.versieInformatie"/>
  </office:meta>
</office:document-meta>
</file>