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behorende bij het vastgestelde bestemmingsplan ‘Hoofdstraat 70, Ke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op grond van artikel 83 en artikel 110c van de Wet geluidhinder bekend dat het ontwerpbesluit hogere grenswaarde Wet geluidhinder, behorende bij het vastgestelde bestemmingsplan ‘Hoofdstraat 70, Kesteren’, ter inzage ligt.</text:p>
            <text:p text:style-name="common-al">Het bestemmingsplan is vastgesteld ten behoeven van het toevoegen van 18 woningen. Voor de nieuw te realiseren woningen zal de geluidsbelasting van de Hoofdstraat boven de voorkeuswaarde van 48 dB liggen. De waarden overschrijden de grenswaarde van 63 dB niet. Burgemeesters en wethouders hebben daarom het voornemen om, met toepassing van artikel 83 en artikel 110a van de Wet geluidhinder, hogere grenswaarden vast te stellen.</text:p>
            <text:p text:style-name="common-al">Inzageperiode: 22 januari 2026 t/m 5 maart 2026</text:p>
            <text:p text:style-name="common-al">Inzageplaatsen:</text:p>
            <text:p text:style-name="common-al">- analoog: tijdens de openingstijden van het gemeentehuis Neder-Betuwe bij de receptie, Burgemeester Lodderstraat 20, 4043 KM Opheusden </text:p>
            <text:p text:style-name="common-al">- digitaal: het ontwerpbesluit en bijbehorende onderzoek zijn op te vragen middels een e-mail gericht aan <text:a xlink:href="mailto:ro@nederbetuwe.nl" xlink:type="simple">ro@nederbetuwe.nl</text:a>. </text:p>
            <text:p text:style-name="common-al">Schriftelijke of mondelinge zienswijzen over het besluit hogere grenswaarde kunnen door een ieder gedurende bovengenoemde termijn worden kenbaar gemaakt bij de gemeenteraad, t.a.v. de raadsgriffier, postbus 20, 4043 ZG Opheusden. Indien u uw zienswijze mondeling kenbaar wilt maken, kunt u hiervoor telefonisch een afspraak maken via telefoonnummer: 14 0488.</text:p>
            <text:p text:style-name="common-al">Opheusden, 21 januari 2026</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5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hogere grenswaarde behorende bij het vastgestelde bestemmingsplan ‘Hoofdstraat 70, Kesteren’</meta:user-defined>
    <meta:user-defined meta:name="DCTERMS.W3CDTF/DCTERMS.available">2026-01-21</meta:user-defined>
    <meta:user-defined meta:name="DCTERMS.W3CDTF/OVERHEIDop.jaargang">2026</meta:user-defined>
    <meta:user-defined meta:name="OVERHEIDop.publicationIssue">20520</meta:user-defined>
    <meta:user-defined meta:name="OVERHEIDop.GmbID/DC.identifier">gmb-2026-20520</meta:user-defined>
    <meta:user-defined meta:name="OVERHEIDop.versieInformatie"/>
  </office:meta>
</office:document-meta>
</file>