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geheel of gedeeltelijk vervangen van diverse hekwerken, het gedeeltelijk vervangen een brug, het geheel vervangen van een brug en het uitvoeren van diverse werkzaamheden overeenkomstig het inrichtingsplan Krimpenerwaard op de locatie nabij Beijerscheweg 12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omgevingsvergunning voor het geheel of gedeeltelijk vervangen van diverse hekwerken, het gedeeltelijk vervangen een brug, het geheel vervangen van een brug en het uitvoeren van diverse werkzaamheden overeenkomstig het inrichtingsplan Krimpenerwaard op de locatie nabij Beijerscheweg 12 in Stolwijk,met zaaknummer19311757493.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57493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757493</meta:user-defined>
    <dc:language>nl</dc:language>
    <meta:user-defined meta:name="OVERHEIDop.locatietype/OVERHEIDop.gebiedsmarkering">Vlak</meta:user-defined>
    <meta:user-defined meta:name="DC.title">Kennisgeving besluit op een aanvraag omgevingsvergunning voor het geheel of gedeeltelijk vervangen van diverse hekwerken, het gedeeltelijk vervangen een brug, het geheel vervangen van een brug en het uitvoeren van diverse werkzaamheden overeenkomstig het inrichtingsplan Krimpenerwaard op de locatie nabij Beijerscheweg 12 in Stolwijk</meta:user-defined>
    <meta:user-defined meta:name="DCTERMS.W3CDTF/DCTERMS.available">2026-01-02</meta:user-defined>
    <meta:user-defined meta:name="DCTERMS.W3CDTF/OVERHEIDop.jaargang">2026</meta:user-defined>
    <meta:user-defined meta:name="OVERHEIDop.publicationIssue">2052</meta:user-defined>
    <meta:user-defined meta:name="OVERHEIDop.GmbID/DC.identifier">gmb-2026-2052</meta:user-defined>
    <meta:user-defined meta:name="OVERHEIDop.versieInformatie"/>
  </office:meta>
</office:document-meta>
</file>