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erpel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erpeling Lelystad, het oprichten van een loods met kantoor</text:span>
          </text:p>
            <text:p text:style-name="common-al">Wij hebben op 24 april 2026 een aanvraag omgevingsvergunning ontvangen voor het oprichten van een loods met kantoor, op De Serpeling Lelystad. De aanvraag heeft dossiernummer 099534975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4-2026. De gemeente neemt daarover waarschijnlijk voor 19-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1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97507</meta:user-defined>
    <dc:language>nl</dc:language>
    <meta:user-defined meta:name="OVERHEIDop.locatietype/OVERHEIDop.gebiedsmarkering">Vlak</meta:user-defined>
    <meta:user-defined meta:name="DC.title">Ontvangen aanvraag - De Serpeling Lelystad</meta:user-defined>
    <meta:user-defined meta:name="DCTERMS.W3CDTF/DCTERMS.available">2026-04-30</meta:user-defined>
    <meta:user-defined meta:name="DCTERMS.W3CDTF/OVERHEIDop.jaargang">2026</meta:user-defined>
    <meta:user-defined meta:name="OVERHEIDop.publicationIssue">205195</meta:user-defined>
    <meta:user-defined meta:name="OVERHEIDop.GmbID/DC.identifier">gmb-2026-205195</meta:user-defined>
    <meta:user-defined meta:name="OVERHEIDop.versieInformatie"/>
  </office:meta>
</office:document-meta>
</file>