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het overnachten/kamperen tijdens voetbaltoernooi van 29-05 tot en met 31-05-2026 Soetendaal 5a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vernachten/kamperen tijdens voetbaltoernooi van 29-05 tot en met 31-05-2026</text:p>
              </text:list-item>
              <text:list-item text:style-override="id1-3-2-1-1-2-2">
                <text:number>•</text:number>
                <text:p text:style-name="al">Besluitdatum: 24 april 2026</text:p>
              </text:list-item>
              <text:list-item text:style-override="id1-3-2-1-1-2-3">
                <text:number>•</text:number>
                <text:p text:style-name="al">Locatie: Soetendaal 5a, 5821BL Vierlingsbeek</text:p>
              </text:list-item>
              <text:list-item text:style-override="id1-3-2-1-1-2-4">
                <text:number>•</text:number>
                <text:p text:style-name="al">Zaaknummer: Z2026-000024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1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408</meta:user-defined>
    <meta:user-defined meta:name="DCTERMS.abstract">kampeerontheffing verleend voor het overnachten/kamperen tijdens voetbaltoernooi van 29-05 tot en met 31-05-2026 Soetendaal 5a, 5821BL Vierling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mpeerontheffing verleend voor het overnachten/kamperen tijdens voetbaltoernooi van 29-05 tot en met 31-05-2026 Soetendaal 5a, 5821BL Vierlingsbe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92</meta:user-defined>
    <meta:user-defined meta:name="OVERHEIDop.GmbID/DC.identifier">gmb-2026-205192</meta:user-defined>
    <meta:user-defined meta:name="OVERHEIDop.versieInformatie"/>
  </office:meta>
</office:document-meta>
</file>