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en ventilatie Oldambt Verwarmt 2026 – 202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21 april 2026;</text:p>
            <text:p text:style-name="al"/>
            <text:p text:style-name="al">gelet op de wens om regels te stellen met betrekking tot het verstrekken van subsidies;</text:p>
            <text:p text:style-name="al"/>
            <text:p text:style-name="al">gelet op de regeling van de Minister van Volkshuisvesting en Ruimtelijke Ordening van 27 mei 2025, nr. 2025-0000045420, inclusief wijzigingen op deze regeling, houdende de vaststelling van subsidieregels voor isolatie en ventilatie van gebouwen, woonboten en woonwagens in de provincie Groningen en de gemeenten Aa en Hunze, Tynaarlo en Noordenveld (Subsidieregeling isolatie en ventilatie gebouwen, woonboten en woonwagens provincie Groningen en de gemeenten Aa en Hunze, Noordenveld en Tynaarlo);</text:p>
            <text:p text:style-name="al"/>
            <text:p text:style-name="al">gelet op het feit dat deze subsidieregeling mede uitvoering geeft, aansluit op en aanvullend is op de regeling van de Minister;</text:p>
            <text:p text:style-name="al"/>
            <text:p text:style-name="al">gelet op titel 4.2 (subsidies) van de Algemene wet bestuursrecht (Awb) en de bepalingen van de Algemene subsidieverordening gemeente Oldambt 2019;</text:p>
            <text:p text:style-name="al"/>
            <text:p text:style-name="al">B E S L U I T:</text:p>
            <text:p text:style-name="al"/>
            <text:p text:style-name="al">vast te stellen de <text:span text:style-name="nadrukcur">Subsidieregeling isolatie en ventilatie Oldambt Verwarmt 2026 – 2028</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140% van het sociaal minimum: 140% van het door de Rijksoverheid aangegeven halfjaarlijks bepaalde bedrag in de Normenbrief, ontleend aan de Toeslagenwet en gebaseerd op iemands leeftijd en burgerlijke staat, dat iemand minimaal nodig heeft om van te leven.</text:p>
                </text:list-item>
                <text:list-item text:style-override="id1-3-2-2-1-2-3-2">
                  <text:number>b.</text:number>
                  <text:p text:style-name="al">Aanvullende subsidie: de gemeentelijke subsidie op grond van deze regeling, aanvullend op de Subsidie isolatieaanpak Nij Begun.</text:p>
                </text:list-item>
                <text:list-item text:style-override="id1-3-2-2-1-2-3-3">
                  <text:number>c.</text:number>
                  <text:p text:style-name="al">Activiteiten: de maatregelen en werkzaamheden als bedoeld en beschreven in Hoofdstuk 2.</text:p>
                </text:list-item>
                <text:list-item text:style-override="id1-3-2-2-1-2-3-4">
                  <text:number>d.</text:number>
                  <text:p text:style-name="al">Bouwkundig rapport: een rapport opgesteld door een deskundige, dat niet ouder is dan 1 jaar op het moment van de aanvraag in het kader van deze regeling, waarin de noodzaak van noodzakelijk onderhoud gerelateerd aan isolatie- en ventilatiemaatregelen is onderbouwd.</text:p>
                </text:list-item>
                <text:list-item text:style-override="id1-3-2-2-1-2-3-5">
                  <text:number>e.</text:number>
                  <text:p text:style-name="al">Isolatieplan: een rapport opgesteld door een deskundige, waarin de noodzakelijke isolatie- en ventilatiemaatregelen staan beschreven om tot de Standaard voor Woningisolatie te komen, aangeboden vanuit het ontzorgingsprogramma Maatregel 29 Nij Begun.</text:p>
                </text:list-item>
                <text:list-item text:style-override="id1-3-2-2-1-2-3-6">
                  <text:number>f.</text:number>
                  <text:p text:style-name="al">Maatregelen: isolatie- en ventilatiemaatregelen als bedoeld in de Subsidie isolatieaanpak Nij Begun.</text:p>
                </text:list-item>
                <text:list-item text:style-override="id1-3-2-2-1-2-3-7">
                  <text:number>g.</text:number>
                  <text:p text:style-name="al">Noodzakelijk onderhoud: herstelwerkzaamheden die technisch noodzakelijk zijn om een subsidiabele isolatie- of ventilatiemaatregel te kunnen uitvoeren en waarvan de noodzaak blijkt uit een isolatieplan of bouwkundig rapport.</text:p>
                </text:list-item>
                <text:list-item text:style-override="id1-3-2-2-1-2-3-8">
                  <text:number>h.</text:number>
                  <text:p text:style-name="al">Slecht geïsoleerde gebouwen, woonboten en woonwagens: een gebouw, woonboot of woonwagen met een energielabelklasse D, E, F, G of een met die labelklassen vergelijkbare energetische staat, waaronder wordt verstaan een woning waarin ten minste twee van de volgende bestaande bouwdelen niet of slecht geïsoleerd zijn:</text:p>
                  <text:list text:style-name="id1-3-2-2-1-2-3-8-3">
                    <text:list-item text:style-override="id1-3-2-2-1-2-3-8-3-1">
                      <text:number>a.</text:number>
                      <text:p text:style-name="al">de vloer en de bodem;</text:p>
                    </text:list-item>
                    <text:list-item text:style-override="id1-3-2-2-1-2-3-8-3-2">
                      <text:number>b.</text:number>
                      <text:p text:style-name="al">de gevel, waaronder de spouwmuur;</text:p>
                    </text:list-item>
                    <text:list-item text:style-override="id1-3-2-2-1-2-3-8-3-3">
                      <text:number>c.</text:number>
                      <text:p text:style-name="al">het dak en de zoldervloer en vlieringvloer;</text:p>
                    </text:list-item>
                    <text:list-item text:style-override="id1-3-2-2-1-2-3-8-3-4">
                      <text:number>d.</text:number>
                      <text:p text:style-name="al">de ramen.</text:p>
                    </text:list-item>
                  </text:list>
                </text:list-item>
                <text:list-item text:style-override="id1-3-2-2-1-2-3-9">
                  <text:number>i.</text:number>
                  <text:p text:style-name="al">SNN: Samenwerkingsverband Noord-Nederland.</text:p>
                </text:list-item>
                <text:list-item text:style-override="id1-3-2-2-1-2-3-10">
                  <text:number>j.</text:number>
                  <text:p text:style-name="al">Subsidie Isolatieaanpak Nij Begun: subsidieregeling van de Minister van Volkshuisvesting en Ruimtelijke Ordening, voor isolatie en ventilatie gebouwen, woonboten en woonwagens provincie Groningen en de gemeenten Aa en Hunze, Noordenveld en Tynaarlo, in het kader van Maatregel 29 van Nij Begun.</text:p>
                </text:list-item>
                <text:list-item text:style-override="id1-3-2-2-1-2-3-11">
                  <text:number>k.</text:number>
                  <text:p text:style-name="al">Woning: voor bewoning bestemde gebouwde onroerende zaak of een gedeelte daarvan dan wel een recreatiewoning met een woonfunctie in de BAG, gelegen binnen de gemeente Oldambt. Voor zover begrippen niet nader zijn omschreven in deze regeling, hebben zij dezelfde betekenis als in de Subsidie isolatieaanpak Nij Begu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regeling is aanvullend op de Subsidie isolatieaanpak Nij Begun.</text:p>
                </text:list-item>
                <text:list-item text:style-override="id1-3-2-2-1-3-2-2">
                  <text:number>2.</text:number>
                  <text:p text:style-name="al">De regeling is uitsluitend van toepassing op de in Hoofdstuk 2 bedoelde activiteiten.</text:p>
                </text:list-item>
                <text:list-item text:style-override="id1-3-2-2-1-3-2-3">
                  <text:number>3.</text:number>
                  <text:p text:style-name="al">De regeling is uitsluitend van toepassing op activiteiten die plaatsvinden of hebben plaatsgevonden vanaf 3 juni 2025.</text:p>
                </text:list-item>
                <text:list-item text:style-override="id1-3-2-2-1-3-2-4">
                  <text:number>4.</text:number>
                  <text:p text:style-name="al">Alle voorwaarden van de Subsidie isolatieaanpak Nij Begun zijn onverkort van toepassing, met uitzondering van Hoofdstuk 2 (Subsidiabele activiteiten waartoe opdracht is verstrekt of die door een doe-het-zelver zijn gestart vanaf 25 april 2023 en voor 3 juni 2025) van de regeling van de Minister.</text:p>
                </text:list-item>
                <text:list-item text:style-override="id1-3-2-2-1-3-2-5">
                  <text:number>5.</text:number>
                  <text:p text:style-name="al">De aanvullende subsidie is uitsluitend bedoeld voor slecht geïsoleerde gebouwen, woonboten en woonwagens en situaties waarin op grond van de Subsidie isolatieaanpak Nij Begun geen (volledige) vergoeding wordt verstrekt.</text:p>
                </text:list-item>
              </text:list>
            </text:section>
            <text:p text:style-name="hoofdstuk_bottom"/>
          </text:section>
          <text:section text:name="hoofdstuk_id1-3-2-2-2" text:style-name="hoofdstuk">
            <text:p text:style-name="hoofdstuk_kop"><text:span text:style-name="label">Hoofdstuk</text:span> <text:span text:style-name="nr">2.</text:span> De activiteiten</text:p>
            <text:section text:name="artikel_id1-3-2-2-2-2" text:style-name="artikel">
              <text:p text:style-name="artikel_kop_titel"><text:span text:style-name="artikel_kop_label">Artikel</text:span> <text:span text:style-name="artikel_kop_nr">3</text:span> Doel en doelgroep</text:p>
              <text:list text:style-name="id1-3-2-2-2-2-2">
                <text:list-item text:style-override="id1-3-2-2-2-2-2-1">
                  <text:number>1.</text:number>
                  <text:p text:style-name="al">Deze regeling heeft tot doel de verduurzaming van gebouwen, woonboten en woonwagens in de gemeente Oldambt te stimuleren door middel van het verstrekken van aanvullende subsidie.</text:p>
                </text:list-item>
                <text:list-item text:style-override="id1-3-2-2-2-2-2-2">
                  <text:number>2.</text:number>
                  <text:p text:style-name="al">Verduurzaming draagt bij aan het verminderen van het aardgasverbruik en andere fossiele energie, en het in 2050 aardgasvrij zijn van de gebouwde omgeving, alsmede het verlagen van de kosten voor energie. De gemeente draagt hierdoor bij aan verlagen van de CO2-uitstoot, het tegengaan van klimaatverandering en de betaalbaarheid van wonen in relatie tot de energierekening.</text:p>
                </text:list-item>
                <text:list-item text:style-override="id1-3-2-2-2-2-2-3">
                  <text:number>3.</text:number>
                  <text:p text:style-name="al">Tot de doelgroep behoren eigenaren van slecht geïsoleerde gebouwen, woonboten en woonwagens in de gemeente Oldambt die in aanmerking komen voor subsidie op grond van de Subsidie isolatieaanpak Nij Begun en waarvoor op grond van die regeling geen (volledige) vergoeding wordt verstrekt.</text:p>
                </text:list-item>
              </text:list>
            </text:section>
            <text:section text:name="artikel_id1-3-2-2-2-3" text:style-name="artikel">
              <text:p text:style-name="artikel_kop_titel"><text:span text:style-name="artikel_kop_label">Artikel</text:span> <text:span text:style-name="artikel_kop_nr">4</text:span> Staatssteun</text:p>
              <text:p text:style-name="al">Bij de verstrekking van een subsidie op grond van deze regeling, wordt toepassing gegeven aan hoofdstukken I en II en artikel 38bis, leden 11, 14 tot en met 16, van de algemene groepsvrijstellingverordening of de de-minimisverordening.</text:p>
            </text:section>
            <text:section text:name="artikel_id1-3-2-2-2-4" text:style-name="artikel">
              <text:p text:style-name="artikel_kop_titel"><text:span text:style-name="artikel_kop_label">Artikel</text:span> <text:span text:style-name="artikel_kop_nr">5</text:span> De activiteiten</text:p>
              <text:list text:style-name="id1-3-2-2-2-4-2">
                <text:list-item text:style-override="id1-3-2-2-2-4-2-1">
                  <text:number>1.</text:number>
                  <text:p text:style-name="al">Subsidiabele activiteiten zijn:</text:p>
                </text:list-item>
                <text:list-item text:style-override="id1-3-2-2-2-4-2-2">
                  <text:number>a.</text:number>
                  <text:p text:style-name="al">Isolatie- en ventilatiemaatregelen als bedoeld en beschreven in de Subsidie isolatieaanpak Nij Begun;</text:p>
                </text:list-item>
                <text:list-item text:style-override="id1-3-2-2-2-4-2-3">
                  <text:number>b.</text:number>
                  <text:p text:style-name="al">Noodzakelijk onderhoud dat rechtstreeks voortvloeit uit en noodzakelijk is voor de uitvoering van de onder lid 1, sub a bedoelde maatregelen.</text:p>
                </text:list-item>
                <text:list-item text:style-override="id1-3-2-2-2-4-2-4">
                  <text:number>2.</text:number>
                  <text:p text:style-name="al">De maatregelen dienen te voldoen aan alle technische, ecologische en kwaliteitsvoorwaarden zoals gesteld in de Subsidie isolatieaanpak Nij Begun.</text:p>
                </text:list-item>
                <text:list-item text:style-override="id1-3-2-2-2-4-2-5">
                  <text:number>3.</text:number>
                  <text:p text:style-name="al">Zelfwerkzaamheid (doe-het-zelf) is toegestaan voor zover dit op grond van de Subsidie isolatieaanpak Nij Begun is toegestaan.</text:p>
                </text:list-item>
              </text:list>
            </text:section>
            <text:p text:style-name="hoofdstuk_bottom"/>
          </text:section>
          <text:section text:name="hoofdstuk_id1-3-2-2-3" text:style-name="hoofdstuk">
            <text:p text:style-name="hoofdstuk_kop"><text:span text:style-name="label">Hoofdstuk</text:span> <text:span text:style-name="nr">3.</text:span> Kosten</text:p>
            <text:section text:name="artikel_id1-3-2-2-3-2" text:style-name="artikel">
              <text:p text:style-name="artikel_kop_titel"><text:span text:style-name="artikel_kop_label">Artikel</text:span> <text:span text:style-name="artikel_kop_nr">6</text:span> Kosten die in aanmerking komen voor subsidie</text:p>
              <text:list text:style-name="id1-3-2-2-3-2-2">
                <text:list-item text:style-override="id1-3-2-2-3-2-2-1">
                  <text:number>1.</text:number>
                  <text:p text:style-name="al">Subsidiabele kosten zijn:</text:p>
                </text:list-item>
                <text:list-item text:style-override="id1-3-2-2-3-2-2-2">
                  <text:number>a.</text:number>
                  <text:p text:style-name="al">Kosten voor isolatie- en ventilatiemaatregelen als bedoeld en beschreven in de Subsidie isolatieaanpak Nij Begun;</text:p>
                </text:list-item>
                <text:list-item text:style-override="id1-3-2-2-3-2-2-3">
                  <text:number>b.</text:number>
                  <text:p text:style-name="al">Kosten voor noodzakelijk onderhoud dat rechtstreeks voortvloeit uit en noodzakelijk is voor de uitvoering van de onder Artikel 5, eerste lid sub a bedoelde activiteiten.</text:p>
                </text:list-item>
                <text:list-item text:style-override="id1-3-2-2-3-2-2-4">
                  <text:number>2.</text:number>
                  <text:p text:style-name="al">Kosten komen uitsluitend in aanmerking indien zij:</text:p>
                </text:list-item>
                <text:list-item text:style-override="id1-3-2-2-3-2-2-5">
                  <text:number>a.</text:number>
                  <text:p text:style-name="al">Passen binnen de activiteiten en voorwaarden van de Subsidie isolatieaanpak Nij Begun; en</text:p>
                </text:list-item>
                <text:list-item text:style-override="id1-3-2-2-3-2-2-6">
                  <text:number>b.</text:number>
                  <text:p text:style-name="al">Aanvullend zijn op de vergoeding van Nij Begun; en</text:p>
                </text:list-item>
                <text:list-item text:style-override="id1-3-2-2-3-2-2-7">
                  <text:number>c.</text:number>
                  <text:p text:style-name="al">Niet volledig worden vergoed uit een andere subsidieregeling.</text:p>
                </text:list-item>
              </text:list>
            </text:section>
            <text:section text:name="artikel_id1-3-2-2-3-3" text:style-name="artikel">
              <text:p text:style-name="artikel_kop_titel"><text:span text:style-name="artikel_kop_label">Artikel</text:span> <text:span text:style-name="artikel_kop_nr">7</text:span> Hoogte van de subsidie</text:p>
              <text:list text:style-name="id1-3-2-2-3-3-2">
                <text:list-item text:style-override="id1-3-2-2-3-3-2-1">
                  <text:number>1.</text:number>
                  <text:p text:style-name="al">De subsidie voor de kosten van artikel 6, eerste lid sub a bedraagt maximaal een verdubbeling van het bedrag dat op grond van de Subsidie isolatieaanpak Nij Begun wordt verstrekt, met een maximum van € 5.000 per woning.</text:p>
                </text:list-item>
                <text:list-item text:style-override="id1-3-2-2-3-3-2-2">
                  <text:number>2.</text:number>
                  <text:p text:style-name="al">De subsidie voor de kosten van artikel 6, eerst lid sub b bedraagt maximaal € 5.000 per woning.</text:p>
                </text:list-item>
                <text:list-item text:style-override="id1-3-2-2-3-3-2-3">
                  <text:number>3.</text:number>
                  <text:p text:style-name="al">De totale subsidie bedraagt nooit meer dan de volledige kosten van de activiteiten.</text:p>
                </text:list-item>
                <text:list-item text:style-override="id1-3-2-2-3-3-2-4">
                  <text:number>4.</text:number>
                  <text:p text:style-name="al">Subsidie voor de activiteiten onder Artikel 5, eerste lid sub b wordt uitsluitend verstrekt aan aanvragers met een verzamelinkomen tot 140% van het sociaal minimum.</text:p>
                </text:list-item>
              </text:list>
            </text:section>
            <text:section text:name="artikel_id1-3-2-2-3-4" text:style-name="artikel">
              <text:p text:style-name="artikel_kop_titel"><text:span text:style-name="artikel_kop_label">Artikel</text:span> <text:span text:style-name="artikel_kop_nr">8</text:span> Subsidieplafond</text:p>
              <text:list text:style-name="id1-3-2-2-3-4-2">
                <text:list-item text:style-override="id1-3-2-2-3-4-2-1">
                  <text:number>1.</text:number>
                  <text:p text:style-name="al">Het subsidieplafond voor de aanvullende subsidie voor activiteiten bedraagt € 7.500.000.</text:p>
                </text:list-item>
                <text:list-item text:style-override="id1-3-2-2-3-4-2-2">
                  <text:number>2.</text:number>
                  <text:p text:style-name="al">Het college kan het subsidieplafond gedurende de looptijd wijzigen.</text:p>
                </text:list-item>
                <text:list-item text:style-override="id1-3-2-2-3-4-2-3">
                  <text:number>3.</text:number>
                  <text:p text:style-name="al">Het college publiceert de voortgang en het resterende budget op de gemeentelijke website.</text:p>
                </text:list-item>
              </text:list>
            </text:section>
            <text:section text:name="artikel_id1-3-2-2-3-5" text:style-name="artikel">
              <text:p text:style-name="artikel_kop_titel"><text:span text:style-name="artikel_kop_label">Artikel</text:span> <text:span text:style-name="artikel_kop_nr">9</text:span> Wijze van verdeling</text:p>
              <text:list text:style-name="id1-3-2-2-3-5-2">
                <text:list-item text:style-override="id1-3-2-2-3-5-2-1">
                  <text:number>1.</text:number>
                  <text:p text:style-name="al">Subsidie wordt toegekend op volgorde van binnenkomst van volledige aanvragen.</text:p>
                </text:list-item>
                <text:list-item text:style-override="id1-3-2-2-3-5-2-2">
                  <text:number>2.</text:number>
                  <text:p text:style-name="al">Een aanvraag voor de activiteiten onder Artikel 5, eerste lid sub a wordt als volledig beschouwd indien deze voldoet aan de eisen van de Subsidie isolatieaanpak Nij Begun en door of namens het SNN positief is beoordeeld.</text:p>
                </text:list-item>
                <text:list-item text:style-override="id1-3-2-2-3-5-2-3">
                  <text:number>3.</text:number>
                  <text:p text:style-name="al">Een aanvraag voor de activiteiten onder Artikel 5, eerste lid sub b wordt als volledig beschouwd indien deze voldoet aan de eisen van de Subsidie isolatieaanpak Nij Begun, door of namens het SNN positief is beoordeeld voor de activiteiten onder Artikel 5, eerste lid sub a en is voorzien van de in Artikel 10, lid 3 bedoelde bewijsstukken. </text:p>
                </text:list-item>
                <text:list-item text:style-override="id1-3-2-2-3-5-2-4">
                  <text:number>4.</text:number>
                  <text:p text:style-name="al">Subsidie wordt niet verstrekt indien het subsidieplafond door toekenning dreigt te worden overschreden.</text:p>
                </text:list-item>
              </text:list>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1">
                  <text:number>1.</text:number>
                  <text:p text:style-name="al">De aanvraag voor aanvullende subsidie geschiedt aansluitend op de aanvraag voor subsidie op grond van de Subsidie isolatieaanpak Nij Begun en uitsluitend voor slecht geïsoleerde gebouwen, woonboten en woonwagens.</text:p>
                </text:list-item>
                <text:list-item text:style-override="id1-3-2-2-4-2-2-2">
                  <text:number>2.</text:number>
                  <text:p text:style-name="al">De aanvrager hoeft voor de in Artikel 5, eerste lid sub a bedoelde activiteiten geen aanvullende bewijsstukken aan te leveren bovenop hetgeen vereist is voor de Subsidie isolatieaanpak Nij Begun.</text:p>
                </text:list-item>
                <text:list-item text:style-override="id1-3-2-2-4-2-2-3">
                  <text:number>3.</text:number>
                  <text:p text:style-name="al">De aanvrager dient voor de in Artikel 5, eerste lid sub b bedoelde activiteiten aan te tonen dat dit rechtstreeks voortvloeit uit en noodzakelijk is voor de uitvoering van die activiteiten, door middel van een isolatieplan of bouwkundig rapport.</text:p>
                </text:list-item>
                <text:list-item text:style-override="id1-3-2-2-4-2-2-4">
                  <text:number>4.</text:number>
                  <text:p text:style-name="al">De regeling is zodanig ingericht dat de aanvragers centraal staan en de regeling tot zo min mogelijk administratieve lasten voor hen leidt. Het streven is om de aanvrager hierbij zo veel mogelijk te ondersteunen en mogelijkheden voor ondersteuning aan te bieden via het subsidieloket en de gemeente.</text:p>
                </text:list-item>
                <text:list-item text:style-override="id1-3-2-2-4-2-2-5">
                  <text:number>5.</text:number>
                  <text:p text:style-name="al">Bouwkundige rapporten opgesteld in het kader van andere gemeentelijke regelingen kunnen worden gebruikt ter onderbouwing van noodzakelijk onderhoud, mits de relatie met isolatie- en ventilatiemaatregelen voldoende is aangetoond.</text:p>
                </text:list-item>
                <text:list-item text:style-override="id1-3-2-2-4-2-2-6">
                  <text:number>6.</text:number>
                  <text:p text:style-name="al">Er geldt geen beperking aan het aantal aanvragen per aanvrager, voor zover het maximale subsidiebedrag per woning niet wordt overschreden.</text:p>
                </text:list-item>
              </text:list>
            </text:section>
            <text:section text:name="artikel_id1-3-2-2-4-3" text:style-name="artikel">
              <text:p text:style-name="artikel_kop_titel"><text:span text:style-name="artikel_kop_label">Artikel</text:span> <text:span text:style-name="artikel_kop_nr">11</text:span> Aanvraagtermijn</text:p>
              <text:list text:style-name="id1-3-2-2-4-3-2">
                <text:list-item text:style-override="id1-3-2-2-4-3-2-1">
                  <text:number>1.</text:number>
                  <text:p text:style-name="al">Aanvragen kunnen worden ingediend tot en met 31 december 2028.</text:p>
                </text:list-item>
                <text:list-item text:style-override="id1-3-2-2-4-3-2-2">
                  <text:number>2.</text:number>
                  <text:p text:style-name="al">Aanvragen hebben betrekking op activiteiten die zijn uitgevoerd vanaf 3 juni 2025, aansluitend bij de reguliere procedure van de Subsidie isolatieaanpak Nij Begun.</text:p>
                </text:list-item>
                <text:list-item text:style-override="id1-3-2-2-4-3-2-3">
                  <text:number>3.</text:number>
                  <text:p text:style-name="al">Aanvragen worden geweigerd als het subsidieplafond is bereikt.</text:p>
                </text:list-item>
              </text:list>
            </text:section>
            <text:section text:name="artikel_id1-3-2-2-4-4" text:style-name="artikel">
              <text:p text:style-name="artikel_kop_titel"><text:span text:style-name="artikel_kop_label">Artikel</text:span> <text:span text:style-name="artikel_kop_nr">12</text:span> Beslistermijn</text:p>
              <text:list text:style-name="id1-3-2-2-4-4-2">
                <text:list-item text:style-override="id1-3-2-2-4-4-2-1">
                  <text:number>1.</text:number>
                  <text:p text:style-name="al">Het college beslist uiterlijk binnen zes weken nadat een aanvraag is ingediend.</text:p>
                </text:list-item>
                <text:list-item text:style-override="id1-3-2-2-4-4-2-2">
                  <text:number>2.</text:number>
                  <text:p text:style-name="al">Indien noodzakelijk kan de beslistermijn eenmaal worden verlengd met ten hoogste vier weken.</text:p>
                </text:list-item>
              </text:list>
            </text:section>
            <text:section text:name="artikel_id1-3-2-2-4-5" text:style-name="artikel">
              <text:p text:style-name="artikel_kop_titel"><text:span text:style-name="artikel_kop_label">Artikel</text:span> <text:span text:style-name="artikel_kop_nr">13</text:span> Uitbetaling</text:p>
              <text:list text:style-name="id1-3-2-2-4-5-2">
                <text:list-item text:style-override="id1-3-2-2-4-5-2-1">
                  <text:number>1.</text:number>
                  <text:p text:style-name="al">De aanvullende subsidie wordt zo spoedig na de beslissing van het college uitbetaald.</text:p>
                </text:list-item>
                <text:list-item text:style-override="id1-3-2-2-4-5-2-2">
                  <text:number>2.</text:number>
                  <text:p text:style-name="al">De uitbetaling wordt door de gemeente aan de aanvrager gedaan.</text:p>
                </text:list-item>
              </text:list>
            </text:section>
            <text:section text:name="artikel_id1-3-2-2-4-6" text:style-name="artikel">
              <text:p text:style-name="artikel_kop_titel"><text:span text:style-name="artikel_kop_label">Artikel</text:span> <text:span text:style-name="artikel_kop_nr">14</text:span> Aanvullende weigeringsgronden</text:p>
              <text:p text:style-name="al">Onverminderd de Algemene subsidieverordening wordt subsidie geweigerd indien:</text:p>
              <text:list text:style-name="id1-3-2-2-4-6-3">
                <text:list-item text:style-override="id1-3-2-2-4-6-3-1">
                  <text:number>1.</text:number>
                  <text:p text:style-name="al">Niet wordt voldaan aan de voorwaarden voor subsidie op grond van de Subsidie isolatieaanpak Nij Begun en de aanvullende voorwaarden van deze regeling;</text:p>
                </text:list-item>
                <text:list-item text:style-override="id1-3-2-2-4-6-3-2">
                  <text:number>2.</text:number>
                  <text:p text:style-name="al">De subsidie wordt aangevraagd voor activiteiten die zijn gestart tussen 25 april 2023 en 3 juni 2025, zoals bedoeld in Hoofdstuk 2 van de Subsidie isolatieaanpak Nij Begun;</text:p>
                </text:list-item>
                <text:list-item text:style-override="id1-3-2-2-4-6-3-3">
                  <text:number>3.</text:number>
                  <text:p text:style-name="al">Het subsidieplafond is bereikt;</text:p>
                </text:list-item>
                <text:list-item text:style-override="id1-3-2-2-4-6-3-4">
                  <text:number>4.</text:number>
                  <text:p text:style-name="al">De totale subsidie meer bedraagt dan de werkelijke kosten.</text:p>
                </text:list-item>
              </text:list>
            </text:section>
            <text:section text:name="artikel_id1-3-2-2-4-7" text:style-name="artikel">
              <text:p text:style-name="artikel_kop_titel"><text:span text:style-name="artikel_kop_label">Artikel</text:span> <text:span text:style-name="artikel_kop_nr">15</text:span> Verplichtingen</text:p>
              <text:list text:style-name="id1-3-2-2-4-7-2">
                <text:list-item text:style-override="id1-3-2-2-4-7-2-1">
                  <text:number>1.</text:number>
                  <text:p text:style-name="al">De aanvrager voldoet aan alle verplichtingen voortvloeiend uit de Subsidie isolatieaanpak Nij Begun en deze regeling.</text:p>
                </text:list-item>
                <text:list-item text:style-override="id1-3-2-2-4-7-2-2">
                  <text:number>2.</text:number>
                  <text:p text:style-name="al">De aanvrager werkt mee aan controles. Het college kan steekproefsgewijs controles laten uitvoeren.</text:p>
                </text:list-item>
                <text:list-item text:style-override="id1-3-2-2-4-7-2-3">
                  <text:number>3.</text:number>
                  <text:p text:style-name="al">De aanvrager verstrekt juiste en volledige informatie.</text:p>
                </text:list-item>
              </text:list>
            </text:section>
            <text:section text:name="artikel_id1-3-2-2-4-8" text:style-name="artikel">
              <text:p text:style-name="artikel_kop_titel"><text:span text:style-name="artikel_kop_label">Artikel</text:span> <text:span text:style-name="artikel_kop_nr">16</text:span> Verantwoording en vaststelling</text:p>
              <text:list text:style-name="id1-3-2-2-4-8-2">
                <text:list-item text:style-override="id1-3-2-2-4-8-2-1">
                  <text:number>1.</text:number>
                  <text:p text:style-name="al">Vaststelling van de aanvullende subsidie vindt plaats aansluitend op de vaststelling van de subsidie op grond van de Subsidie isolatieaanpak Nij Begun.</text:p>
                </text:list-item>
                <text:list-item text:style-override="id1-3-2-2-4-8-2-2">
                  <text:number>2.</text:number>
                  <text:p text:style-name="al">Op verzoek van het college verleent de aanvrager medewerking en verstrekt deze informatie ten behoeve van de voortgang en evaluatie van deze rege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Evaluatie</text:p>
              <text:p text:style-name="al">Het college evalueert deze regeling jaarlijks op doelmatigheid en doeltreffendheid.</text:p>
            </text:section>
            <text:section text:name="artikel_id1-3-2-2-5-3" text:style-name="artikel">
              <text:p text:style-name="artikel_kop_titel"><text:span text:style-name="artikel_kop_label">Artikel</text:span> <text:span text:style-name="artikel_kop_nr">18</text:span> Hardheidsclausule</text:p>
              <text:list text:style-name="id1-3-2-2-5-3-2">
                <text:list-item text:style-override="id1-3-2-2-5-3-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3-2-2">
                  <text:number>2.</text:number>
                  <text:p text:style-name="al">In alle gevallen waarin deze subsidieregeling niet voorziet besluit het college.</text:p>
                </text:list-item>
              </text:list>
            </text:section>
            <text:section text:name="artikel_id1-3-2-2-5-4" text:style-name="artikel">
              <text:p text:style-name="artikel_kop_titel"><text:span text:style-name="artikel_kop_label">Artikel</text:span> <text:span text:style-name="artikel_kop_nr">19</text:span> Overgangsbepaling</text:p>
              <text:list text:style-name="id1-3-2-2-5-4-2">
                <text:list-item text:style-override="id1-3-2-2-5-4-2-1">
                  <text:number>1.</text:number>
                  <text:p text:style-name="al">Deze regeling sluit aan bij de voorwaarden van de Subsidie isolatieaanpak Nij Begun.</text:p>
                </text:list-item>
                <text:list-item text:style-override="id1-3-2-2-5-4-2-2">
                  <text:number>2.</text:number>
                  <text:p text:style-name="al">Voor woningen in de postcodes 9693 (Bad Nieuweschans) en 9673 (Winschoten-Zuid) kan, indien van toepassing, aanvullende subsidie op grond van de Volkshuisvestingsfondsregeling worden verstrekt voor onderdelen die niet onder deze regeling vallen.</text:p>
                </text:list-item>
              </text:list>
              <text:p text:style-name="al"/>
            </text:section>
            <text:section text:name="artikel_id1-3-2-2-5-5" text:style-name="artikel">
              <text:p text:style-name="artikel_kop_titel"><text:span text:style-name="artikel_kop_label">Artikel</text:span> <text:span text:style-name="artikel_kop_nr">20</text:span> Inwerkingtreding</text:p>
              <text:p text:style-name="al">Deze regeling treedt in werking op 1 mei 2026 en werkt terug tot en met 3 juni 2025.</text:p>
            </text:section>
            <text:section text:name="artikel_id1-3-2-2-5-6" text:style-name="artikel">
              <text:p text:style-name="artikel_kop_titel"><text:span text:style-name="artikel_kop_label">Artikel</text:span> <text:span text:style-name="artikel_kop_nr">21</text:span> Citeertitel</text:p>
              <text:p text:style-name="al">Deze regeling wordt aangehaald als: Subsidieregeling isolatie en ventilatie Oldambt Verwarmt 2026 – 2028.</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op 21 april 2026</text:span></text:p>
            <text:p><text:span text:style-name="functie"/></text:p>
            <text:p><text:span text:style-name="functie">De secretaris, De burgemeester,</text:span></text:p>
            <text:p><text:span text:style-name="functie"/></text:p>
            <text:p><text:span text:style-name="functie"/></text:p>
            <text:p><text:span text:style-name="functie">B. Aukema C.Y. Sikkema</text:span></text:p>
            <text:p><text:span text:style-name="functie"/></text:p>
          </text:section>
        </text:section>
        <text:section text:name="nota-toelichting_id1-3-2-4" text:style-name="nota-toelichting">
          <text:p text:style-name="kop_level0"><text:span text:style-name="label"/> <text:span text:style-name="nr"/> TOELICHTING</text:p>
          <text:p text:style-name="al">Subsidieregeling isolatie en ventilatie Oldambt Verwarmt 2026 – 2028</text:p>
          <text:p text:style-name="al">
          <text:span text:style-name="nadrukvet">Algemeen</text:span>
        </text:p>
          <text:p text:style-name="al">Met deze subsidieregeling helpt de gemeente Oldambt bewoners-eigenaren om het eigen huis beter te isoleren en te ventileren. Hierdoor worden de kosten van de energierekening lager. Ook is een woning die goed geïsoleerd is meer waard dan een woning die slecht geïsoleerd is. Zo wordt stap voor stap gewerkt aan het aardgasvrij maken van woningen, woonboten en woonwagens. Dat hebben we afgesproken in Nederland.</text:p>
          <text:p text:style-name="al">De gemeente geeft een extra vergoeding, aanvullend op de vergoeding van de zogenoemde Maatregel 29 van Nij Begun. De vergoeding sluit daarom aan op de isolatieaanpak van Nij Begun, onder de voorwaarde dat de woning, de woonboot of woonwagen nu slecht geïsoleerd is.</text:p>
          <text:p text:style-name="al">Met Nij Begun kunnen inwoners in Groningen en Noord-Drenthe een vergoeding krijgen voor isolatie en ventilatie van hun woning. Deze subsidie vergoedt 50% of soms 100% van de kosten. Bij maatregelen waarvoor 30% of 50% Nij Begun subsidie beschikbaar wordt gesteld, geldt dat er vanuit deze gemeentelijke subsidie nogmaals 30% of 50% wordt vergoed (tot maximaal € 5.000).</text:p>
          <text:p text:style-name="al">De gemeente Oldambt geeft een extra vergoeding als inwoners geen volledige vergoeding krijgen. Daarnaast kunnen bewoners met een inkomen tot 140% van het sociaal minimum een extra vergoeding krijgen voor onderhoud dat nodig is om de isolatie- en/of ventilatiemaatregel(en) uit te voeren. Beide vergoedingen zorgen ervoor dat woningen sneller worden geïsoleerd en dat het aanvragen zo eenvoudig mogelijk is. Het uitgangspunt is: één loket, één beoordeling en één uitbetaling. Zo helpt de gemeente inwoners nog beter.</text:p>
          <text:p text:style-name="al">Deze regeling is een aanvulling op Nij Begun. De regels van Nij Begun zijn leidend.</text:p>
          <text:p text:style-name="al">TOELICHTING OP DE ARTIKELEN</text:p>
          <text:p text:style-name="al">
          <text:span text:style-name="nadrukvet">Hoofdstuk 1. Algemene bepalingen</text:span>
        </text:p>
          <text:p text:style-name="al">De algemene artikelen zorgen ervoor dat deze regeling goed aansluit op de landelijke regeling. Begrippen worden niet opnieuw uitgelegd als dat al in Nij Begun is gedaan. Zo voorkomen we verschillen of verwarring.</text:p>
          <text:p text:style-name="al">Op basis van een aanvraag toetst de gemeente welk energielabel een woning, woonboot of woonwagen heeft. Een energielabel C, B, A of hoger kunnen geen extra vergoeding krijgen.</text:p>
          <text:p text:style-name="al">De inkomensgrens van 140% van het wettelijk sociaal minimum geldt alleen voor de vergoeding voor noodzakelijk onderhoud. Deze grens ligt hoger dan bij Nij Begun (140%). Zo kan een grotere groep inwoners met een lager inkomen ondersteuning krijgen.</text:p>
          <text:p text:style-name="al">De regeling geldt alleen als aanvulling op Nij Begun. Het is geen aparte, zelfstandige isolatieregeling van de gemeente. Alle voorwaarden van Nij Begun blijven gelden. De datum 3 juni 2025 sluit aan bij de start van Nij Begun.</text:p>
          <text:p text:style-name="al">
          <text:span text:style-name="nadrukvet">Hoofdstuk 2. De activiteiten</text:span>
        </text:p>
          <text:p text:style-name="al">De doelgroep is dezelfde als bij Nij Begun. Dat betekent dat inwoners niet twee keer beoordeeld hoeven te worden. Dit maakt de uitvoering eenvoudiger.</text:p>
          <text:p text:style-name="al">De regeling bestaat uit twee onderdelen:</text:p>
          <text:p text:style-name="al">1. Extra isolatievergoeding</text:p>
          <text:p text:style-name="al">Dit is een aanvulling op de vergoeding van Nij Begun. Het gaat om maatregelen zoals spouwmuurisolatie, dakisolatie of het plaatsen van dubbel glas. Inwoners kunnen hiervoor gratis advies krijgen in de vorm van een isolatieplan.</text:p>
          <text:p text:style-name="al">2. Noodzakelijk onderhoud</text:p>
          <text:p text:style-name="al">Hiermee bedoelen we onderhoud dat echt nodig is om isolatie of ventilatie uit te voeren. Bijvoorbeeld het vervangen van rot hout voordat dakisolatie kan worden geplaatst. Een adviseur moet dit vaststellen en beschrijven.</text:p>
          <text:p text:style-name="al">De regeling richt zich op de woning, niet op de persoon. Er gelden geen extra technische eisen naast die van Nij Begun. Zo blijft het eenvoudig.</text:p>
          <text:p text:style-name="al">Doe-het-zelf werkzaamheden zijn toegestaan, als dit volgens Nij Begun ook mag.</text:p>
          <text:p text:style-name="al">Omdat ook Verenigingen van Eigenaars (VvE’s) subsidie kunnen krijgen, kan er sprake zijn van staatssteun. Door aan te sluiten bij Nij Begun is hiervoor geen aparte melding nodig.</text:p>
          <text:p text:style-name="al">
          <text:span text:style-name="nadrukvet">Hoofdstuk 3. Kosten</text:span>
        </text:p>
          <text:p text:style-name="al">De gemeentelijke vergoeding is een aanvulling op Nij Begun. Voor isolatie en ventilatie kan het bedrag van Nij Begun tot een maximaal bedrag worden verdubbeld. Ook voor noodzakelijk onderhoud geldt een maximaal bedrag.</text:p>
          <text:p text:style-name="al">In dit hoofdstuk staat ook hoeveel geld de gemeente in totaal beschikbaar stelt. Op de website van de gemeente is te zien hoeveel budget nog beschikbaar is. Hiervoor geldt: op = op.</text:p>
          <text:p text:style-name="al">
          <text:span text:style-name="nadrukvet">Hoofdstuk 4. Besluitvorming subsidie</text:span>
        </text:p>
          <text:p text:style-name="al">De aanvraag kan direct aansluitend op de aanvraag voor Nij Begun worden gedaan. De gemeente vraagt geen extra documenten. De toekenning van SNN geldt als bewijsstuk voor het aanvragen van de extra subsidie.</text:p>
          <text:p text:style-name="al">De regeling loopt tot en met 31 december 2028. Subsidie kan ook worden aangevraagd voor maatregelen die zijn uitgevoerd vanaf 3 juni 2025.</text:p>
          <text:p text:style-name="al">De gemeente beslist zo spoedig mogelijk over de aanvraag, om extra wachttijden te voorkomen. Het geld wordt betaald aan de aanvrager, zodat inwoners meestal niets hoeven voor te schieten.</text:p>
          <text:p text:style-name="al">De verplichtingen zijn hetzelfde als bij Nij Begun. Er geldt alleen een extra eis om noodzakelijk onderhoud aan te tonen in een rapport van een deskundige. De gemeente kan wel controles uitvoeren.</text:p>
          <text:p text:style-name="al">
          <text:span text:style-name="nadrukvet">Hoofdstuk 5. Slotbepalingen</text:span>
        </text:p>
          <text:p text:style-name="al">De gemeente evalueert de regeling jaarlijks. Daarbij wordt gekeken naar:</text:p>
          <text:p text:style-name="al">• Hoeveel inwoners gebruikmaken van de regeling,</text:p>
          <text:p text:style-name="al">• Of de regeling goed werkt,</text:p>
          <text:p text:style-name="al">• Of het geld doelmatig wordt besteed,</text:p>
          <text:p text:style-name="al">• En of aanpassingen nodig zijn.</text:p>
          <text:p text:style-name="al">Er is een hardheidsclausule. Dit betekent dat het college in bijzondere gevallen mag afwijken van de regels, als dit eerlijker is voor de aanvrager.</text:p>
          <text:p text:style-name="al">In de overgangsbepaling staat hoe deze regeling samenwerkt met andere regelingen, zoals het Volkshuisvestingsfonds. Zo wordt dubbele vergoeding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1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6-01-01</meta:user-defined>
    <meta:user-defined meta:name="DC.source">https://lokaleregelgeving.overheid.nl/CVDR713060</meta:user-defined>
    <meta:user-defined meta:name="DC.source">https://wetten.overheid.nl/BWBR0051079/2025-12-24</meta:user-defined>
    <meta:user-defined meta:name="DCTERMS.alternative">Subsidieregeling isolatie en ventilatie Oldambt Verwarmt 2026 – 2028</meta:user-defined>
    <dc:language>nl</dc:language>
    <meta:user-defined meta:name="OVERHEIDop.locatietype/OVERHEIDop.gebiedsmarkering">Gemeente</meta:user-defined>
    <meta:user-defined meta:name="DC.title">Subsidieregeling isolatie en ventilatie Oldambt Verwarmt 2026 – 2028</meta:user-defined>
    <meta:user-defined meta:name="DCTERMS.W3CDTF/DCTERMS.available">2026-04-30</meta:user-defined>
    <meta:user-defined meta:name="DCTERMS.W3CDTF/OVERHEIDop.jaargang">2026</meta:user-defined>
    <meta:user-defined meta:name="OVERHEIDop.publicationIssue">205191</meta:user-defined>
    <meta:user-defined meta:name="OVERHEIDop.betreftRegeling">CVDR761246_1</meta:user-defined>
    <meta:user-defined meta:name="OVERHEIDop.GmbID/DC.identifier">gmb-2026-205191</meta:user-defined>
    <meta:user-defined meta:name="xs:date/OVERHEIDop.startdatum">2026-05-01</meta:user-defined>
    <meta:user-defined meta:name="OVERHEIDop.versieInformatie"/>
  </office:meta>
</office:document-meta>
</file>