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iligenbergerweg 3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0089 voor een Aanvraag beschikking behandelen op locatie Heiligenbergerweg 3, 3833AC Leusden. De vergunning is Akkoord. Het besluit betreft het intern verbouwen van het koetshuis en beva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april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1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89</meta:user-defined>
    <meta:user-defined meta:name="DCTERMS.abstract">Betreft: Beschikking op aanvraag op locatie Heiligenbergerweg 3, 3833AC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Heiligenbergerweg 3, 3833AC Leus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88</meta:user-defined>
    <meta:user-defined meta:name="OVERHEIDop.GmbID/DC.identifier">gmb-2026-205188</meta:user-defined>
    <meta:user-defined meta:name="OVERHEIDop.versieInformatie"/>
  </office:meta>
</office:document-meta>
</file>