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ekterweg 27, 8097PC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ekterweg 27 in Oosterwolde Gld, voor het splitsen van de woning, verzonden op 28 april 2026 (zaaknummer R2026-0027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051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6-00274</meta:user-defined>
    <meta:user-defined meta:name="DCTERMS.abstract">Betreft: Beschikking op aanvraag op locatie Eekterweg 27, 8097PC Oosterwolde Gld</meta:user-defined>
    <dc:language>nl</dc:language>
    <meta:user-defined meta:name="DC.title">Kennisgeving verleende omgevingsvergunning Eekterweg 27, 8097PC Oosterwolde Gld</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310</meta:user-defined>
    <meta:user-defined meta:name="OVERHEIDop.publicationIssue">205185</meta:user-defined>
    <meta:user-defined meta:name="OVERHEIDop.GmbID/DC.identifier">gmb-2026-205185</meta:user-defined>
    <meta:user-defined meta:name="OVERHEIDop.versieInformatie"/>
  </office:meta>
</office:document-meta>
</file>