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camperplaatsen en aanbrengen van verharding, Kelreweg 1, 7035DE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 voor het realiseren van camperplaatsen en aanbrengen van verharding op locatie Kelreweg 1, 7035DE Kild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51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0007</meta:user-defined>
    <meta:user-defined meta:name="DCTERMS.abstract">Betreft:  besluit op locatie Kelreweg 1, 7035DE Ki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realiseren van camperplaatsen en aanbrengen van verharding, Kelreweg 1, 7035DE Kil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83</meta:user-defined>
    <meta:user-defined meta:name="OVERHEIDop.GmbID/DC.identifier">gmb-2026-205183</meta:user-defined>
    <meta:user-defined meta:name="OVERHEIDop.versieInformatie"/>
  </office:meta>
</office:document-meta>
</file>