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weigeringsbesluit voor het bouwen van een loods t.b.v. een camperopslag op locatie Foijingaweg 100 B, 9293 LP Kollumer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reeds geweigerde Omgevingsvergunning.</text:span>
          </text:p>
            <text:p text:style-name="common-al">
            
          </text:p>
            <text:p text:style-name="common-al">Gemeente Noardeast-Fryslân heeft een besluit tot intrekken weigeringsbesluit op de aanvraag met zaaknummer 2024-229035. inzake het bouwen van een loods t.b.v. een camperopslag aan Foijingaweg 100 B, 9293 LP Kollumerpomp verstrekt.</text:p>
            <text:p text:style-name="common-al">
            
          </text:p>
            <text:p text:style-name="common-al">Het besluit is verzonden op 28 april 2026.</text:p>
            <text:p text:style-name="common-al">
            
          </text:p>
            <text:p text:style-name="common-al">U kunt de gemeente tot 6 weken na het verzenden van het besluit laten weten dat u het niet eens bent met de vergunning. Dit heet bezwaar maken. U kunt bezwaar maken als de vergunning tegen uw belangen ingaat.</text:p>
            <text:p text:style-name="common-al">In deze periode kunt u ook de documenten met informatie over de vergunning in het gemeentehuis bekijken (op afspraak). Bezoek voor de openingstijden en het adres van het gemeentehuis de website van de gemeente. Voor informatie over het</text:p>
            <text:p text:style-name="common-al">bekijken van de documenten of andere vragen kunt u ook bellen. Dit kan via (0519) 29 88 8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51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29035</meta:user-defined>
    <meta:user-defined meta:name="DCTERMS.abstract">Besluit tot intrekking weigeringsbesluit voor het bouwen van een loods t.b.v. een camperopslag op locatie Foijingaweg 100 B, 9293 LP Kollumerpomp.</meta:user-defined>
    <dc:language>nl</dc:language>
    <meta:user-defined meta:name="OVERHEIDop.locatietype/OVERHEIDop.gebiedsmarkering">Punt</meta:user-defined>
    <meta:user-defined meta:name="DC.title">Besluit tot intrekking weigeringsbesluit voor het bouwen van een loods t.b.v. een camperopslag op locatie Foijingaweg 100 B, 9293 LP Kollumerpomp</meta:user-defined>
    <meta:user-defined meta:name="DCTERMS.W3CDTF/DCTERMS.available">2026-05-06</meta:user-defined>
    <meta:user-defined meta:name="DCTERMS.W3CDTF/OVERHEIDop.jaargang">2026</meta:user-defined>
    <meta:user-defined meta:name="OVERHEIDop.publicationIssue">205182</meta:user-defined>
    <meta:user-defined meta:name="OVERHEIDop.GmbID/DC.identifier">gmb-2026-205182</meta:user-defined>
    <meta:user-defined meta:name="OVERHEIDop.versieInformatie"/>
  </office:meta>
</office:document-meta>
</file>