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2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aanvraag omgevingsvergunning (regulier) ontvangen voor het perceel Hoevesteinse Lint 42, 4125 SL Hoef en Haag. De aanvraag is geregistreerd onder zaaknummer OVR-2026-011102. De aanvraag betreft het vervangen van de bestaande garagedeur door twee opslaande garagede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1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02</meta:user-defined>
    <dc:language>nl</dc:language>
    <meta:user-defined meta:name="OVERHEIDop.locatietype/OVERHEIDop.gebiedsmarkering">Punt</meta:user-defined>
    <meta:user-defined meta:name="DC.title">Ingekomen aanvraag omgevingsvergunning Hoevesteinse Lint 42, 4125 SL Hoef en H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81</meta:user-defined>
    <meta:user-defined meta:name="OVERHEIDop.GmbID/DC.identifier">gmb-2026-205181</meta:user-defined>
    <meta:user-defined meta:name="OVERHEIDop.versieInformatie"/>
  </office:meta>
</office:document-meta>
</file>