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Jan van Riebeeckstraat 43, 43A, B, C, D, 45, 45A, B, C, D en 47, 47A, B, C, 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Jan van Riebeeckstraat 43, 43A, B, C, D, 45, 45A, B, C, D en 47, 47A, B, C, D in Best</text:p>
            <text:p text:style-name="common-al">
            <text:span text:style-name="nadrukvet">Dossiernummer:</text:span>
          </text:p>
            <text:p text:style-name="common-al">Z2025-0000217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73</meta:user-defined>
    <meta:user-defined meta:name="DCTERMS.abstract">een besluit; Jan van Riebeeckstraat 43, 43A, B, C, D, 45, 45A, B, C, D en 47, 47A, B, C, D in Best</meta:user-defined>
    <dc:language>nl</dc:language>
    <meta:user-defined meta:name="OVERHEIDop.locatietype/OVERHEIDop.gebiedsmarkering">Vlak</meta:user-defined>
    <meta:user-defined meta:name="DC.title">Besluit tot het toewijzen van een of meer huisnummers, Jan van Riebeeckstraat 43, 43A, B, C, D, 45, 45A, B, C, D en 47, 47A, B, C, D in Be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18</meta:user-defined>
    <meta:user-defined meta:name="OVERHEIDop.GmbID/DC.identifier">gmb-2026-20518</meta:user-defined>
    <meta:user-defined meta:name="OVERHEIDop.versieInformatie"/>
  </office:meta>
</office:document-meta>
</file>