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terras - aanvraag - regulier - Grote Markt 13, 5801B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 13, 5801BL Venray - </text:span>Max Wraps Kermis 2026 evenemententerras en ontheffing artikel 35 horecawet - zaaknummer Z2026-00006317 - ontvangstdatum 24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terra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17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7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7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317</meta:user-defined>
    <meta:user-defined meta:name="DCTERMS.abstract">Betreft: Aanvraag Evenemententerras - Grote Markt 13, 5801BL Venray</meta:user-defined>
    <dc:language>nl</dc:language>
    <meta:user-defined meta:name="OVERHEIDop.locatietype/OVERHEIDop.gebiedsmarkering">Punt</meta:user-defined>
    <meta:user-defined meta:name="DC.title">Evenemententerras - aanvraag - regulier - Grote Markt 13, 5801BL Venray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79</meta:user-defined>
    <meta:user-defined meta:name="OVERHEIDop.GmbID/DC.identifier">gmb-2026-205179</meta:user-defined>
    <meta:user-defined meta:name="OVERHEIDop.versieInformatie"/>
  </office:meta>
</office:document-meta>
</file>