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Tante Suus, Hectorlaan 3, 1702 CL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Tante Suus</text:p>
            <text:p text:style-name="common-al">Locatie: Hectorlaan 3, 1702 CL Heerhugowaard</text:p>
            <text:p text:style-name="common-al">Verzonden op: 28 april 2026</text:p>
            <text:p text:style-name="common-al">Zaaknummer: 121677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1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16777</meta:user-defined>
    <dc:language>nl</dc:language>
    <meta:user-defined meta:name="OVERHEIDop.locatietype/OVERHEIDop.gebiedsmarkering">Punt</meta:user-defined>
    <meta:user-defined meta:name="DC.title">Kennisgeving besluit op exploitatievergunning Tante Suus, Hectorlaan 3, 1702 CL in Heerhugowaard</meta:user-defined>
    <meta:user-defined meta:name="DCTERMS.W3CDTF/DCTERMS.available">2026-04-30</meta:user-defined>
    <meta:user-defined meta:name="DCTERMS.W3CDTF/OVERHEIDop.jaargang">2026</meta:user-defined>
    <meta:user-defined meta:name="OVERHEIDop.publicationIssue">205175</meta:user-defined>
    <meta:user-defined meta:name="OVERHEIDop.GmbID/DC.identifier">gmb-2026-205175</meta:user-defined>
    <meta:user-defined meta:name="OVERHEIDop.versieInformatie"/>
  </office:meta>
</office:document-meta>
</file>