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bouw, schuur en zwembad, Retersbekerweg 63, 6343PJ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de verbouw en aanbouw aan de bestaande woning, plaatsen van een nieuwe schuur en vervangen van het zwembad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Locatie: Retersbekerweg 63, 6343PJ Klimmen</text:p>
            <text:p text:style-name="common-al">Dossiernummer: Z2026-00000931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4 april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51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31</meta:user-defined>
    <meta:user-defined meta:name="DCTERMS.abstract">Betreft: Aanvraag op locatie Retersbekerweg 63, 6343PJ Klimmen</meta:user-defined>
    <dc:language>nl</dc:language>
    <meta:user-defined meta:name="OVERHEIDop.locatietype/OVERHEIDop.gebiedsmarkering">Vlak</meta:user-defined>
    <meta:user-defined meta:name="DC.title">Aanvraag omgevingsvergunning verbouw, schuur en zwembad, Retersbekerweg 63, 6343PJ Klimm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73</meta:user-defined>
    <meta:user-defined meta:name="OVERHEIDop.GmbID/DC.identifier">gmb-2026-205173</meta:user-defined>
    <meta:user-defined meta:name="OVERHEIDop.versieInformatie"/>
  </office:meta>
</office:document-meta>
</file>