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62, 1211 BL Hilversum, Bussumerstraat 66, 1211 BL Hilversum, Bussumerstraat 68, 1211 BL Hilversum, Bussumerstraat 70, 1211 BL Hilversum, Bussumerstraat 58, Verzenddatum: 23-0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62, 1211 BL Hilversum, Bussumerstraat 66, 1211 BL Hilversum, Bussumerstraat 68, 1211 BL Hilversum, Bussumerstraat 70, 1211 BL Hilversum, Bussumerstraat 58, 1211 BL Hilversum, Bussumerstraat 60, 1211 BL Hilversum, Bussumerstraat 58-70, Hilversum (herindelen 6 appartementen naar 11 woningen); 1925093; 23-04-2026; Status: BOPA Vergunning verleend, gemeente Hilversum</text:p>
            <text:p text:style-name="common-al">
            
          </text:p>
            <text:p text:style-name="common-al">Verzenddatum: 23-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17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7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093</meta:user-defined>
    <dc:language>nl</dc:language>
    <meta:user-defined meta:name="DC.title">Bussumerstraat 62, 1211 BL Hilversum, Bussumerstraat 66, 1211 BL Hilversum, Bussumerstraat 68, 1211 BL Hilversum, Bussumerstraat 70, 1211 BL Hilversum, Bussumerstraat 58, Verzenddatum: 23-04-2026</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05</meta:user-defined>
    <meta:user-defined meta:name="OVERHEIDop.publicationIssue">205171</meta:user-defined>
    <meta:user-defined meta:name="OVERHEIDop.GmbID/DC.identifier">gmb-2026-205171</meta:user-defined>
    <meta:user-defined meta:name="OVERHEIDop.versieInformatie"/>
  </office:meta>
</office:document-meta>
</file>