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Sanderijnstraat 17-H 105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openbare ruimte</text:p>
            <text:p text:style-name="common-al">Zaakadres: Sanderijnstraat 17-H 1055BN Amsterdam</text:p>
            <text:p text:style-name="common-al">Datum ontvangst: 13-04-2026</text:p>
            <text:p text:style-name="common-al">Zaaknummer: Z2026-016377</text:p>
            <text:p text:style-name="common-al">DSO-nummer: 2026041301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377</meta:user-defined>
    <meta:user-defined meta:name="DCTERMS.abstract">(KAP) het kappen van één boom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Sanderijnstraat 17-H 1055BN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66</meta:user-defined>
    <meta:user-defined meta:name="OVERHEIDop.GmbID/DC.identifier">gmb-2026-205166</meta:user-defined>
    <meta:user-defined meta:name="OVERHEIDop.versieInformatie"/>
  </office:meta>
</office:document-meta>
</file>