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ünie 1 mei 2026, Insulindeweg 11b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n melding ontvangen voor een reünie op 1 mei 2026 op de de locatie Insulindeweg 11b, 1462MJ Middenbeemster. De melding is geregistreerd onder zaaknummer Z2026-00001818. De melding betreft:</text:p>
            <text:p text:style-name="common-al">- melding evenemen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1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18</meta:user-defined>
    <meta:user-defined meta:name="DCTERMS.abstract">Betreft: melding op locatie Insulindeweg 11b, 1462MJ Middenbeemster</meta:user-defined>
    <dc:language>nl</dc:language>
    <meta:user-defined meta:name="OVERHEIDop.locatietype/OVERHEIDop.gebiedsmarkering">Punt</meta:user-defined>
    <meta:user-defined meta:name="DC.title">melding reünie 1 mei 2026, Insulindeweg 11b, 1462MJ Middenbeems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59</meta:user-defined>
    <meta:user-defined meta:name="OVERHEIDop.GmbID/DC.identifier">gmb-2026-205159</meta:user-defined>
    <meta:user-defined meta:name="OVERHEIDop.versieInformatie"/>
  </office:meta>
</office:document-meta>
</file>