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naast Julianastraat 77, 9686 NM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4/2026, kappen boom, naast Julianastraat 77, 9686 NM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15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naast Julianastraat 77, 9686 NM Beert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56</meta:user-defined>
    <meta:user-defined meta:name="OVERHEIDop.GmbID/DC.identifier">gmb-2026-205156</meta:user-defined>
    <meta:user-defined meta:name="OVERHEIDop.versieInformatie"/>
  </office:meta>
</office:document-meta>
</file>