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et evenement Scheemda viert Koningsdag op maandag 2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organiseren van het evenement Scheemda viert Koningsdag 2026 op Koningsdag maandag 27 april 2026 van 11:00 uur tot 19:30 uur op locatie Vredenhovenplein in Scheemda.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15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5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5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et evenement Scheemda viert Koningsdag op maandag 27 april 2026</meta:user-defined>
    <meta:user-defined meta:name="DCTERMS.W3CDTF/DCTERMS.available">2026-04-30</meta:user-defined>
    <meta:user-defined meta:name="DCTERMS.W3CDTF/OVERHEIDop.jaargang">2026</meta:user-defined>
    <meta:user-defined meta:name="OVERHEIDop.publicationIssue">205152</meta:user-defined>
    <meta:user-defined meta:name="OVERHEIDop.GmbID/DC.identifier">gmb-2026-205152</meta:user-defined>
    <meta:user-defined meta:name="OVERHEIDop.versieInformatie"/>
  </office:meta>
</office:document-meta>
</file>