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Rodestraat ongenummer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ulpen-Wittem maken bekend dat het volgende besluit is genomen:  </text:p>
            <text:p text:style-name="common-al">
            <text:span text:style-name="nadrukvet">Hogere waarden besluit</text:span>
          </text:p>
            <text:p text:style-name="common-al">Voor: TAM procedure voor 3 woningen</text:p>
            <text:p text:style-name="common-al">Locatie: Rodestraat te Gulpen-Wittem (sectie B nummer 6868)</text:p>
            <text:p text:style-name="common-al">Datum besluit: 9 april 2026 </text:p>
            <text:p text:style-name="common-al">Zaaknummer: 2025-00009577</text:p>
            <text:p text:style-name="common-al">Het definitieve besluit is ten opzichte van het ontwerpbesluit niet gewijzigd.</text:p>
            <text:p text:style-name="common-al">
            <text:span text:style-name="nadrukvet">Inzage</text:span>
          </text:p>
            <text:p text:style-name="common-al">Het definitieve besluit en de bijbehorende stukken liggen van <text:span text:style-name="nadrukvet">9 mei 2026 tot en met 19 juni 2026</text:span> ter inzage in het gemeentehuis van Gulpen-Wittem, op de gebruikelijke plaats en tijden. </text:p>
            <text:p text:style-name="common-al">
            <text:span text:style-name="nadrukvet">Rechtsbescherming</text:span>
          </text:p>
            <text:p text:style-name="common-al">Als dit besluit uw belang rechtstreeks raakt en u bent het niet eens met dit besluit, kunt u beroep instellen bij de Afdeling bestuursrechtspraak van de Raad van State. Ook niet-belanghebbenden kunnen bij de Afdeling beroep instellen, mits zij een zienswijze hebben ingediend tegen het ontwerpbesluit. U moet dan binnen zes weken na de dag waarop dit besluit ter inzage is gelegd een beroepschrift indienen. In het besluit leest u hier meer over. Als u een beroepschrift heeft ingediend, kunt u tevens de Voorzieningenrechter van de Afdeling bestuursrechtspraak van de Raad van State verzoeken een voorlopige voorziening te treffen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1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Hogere waarden besluit Rodestraat te Gulpen-Wittem (sectie B nummer 6868)</meta:user-defined>
    <dc:language>nl</dc:language>
    <meta:user-defined meta:name="OVERHEIDop.locatietype/OVERHEIDop.gebiedsmarkering">Perceel</meta:user-defined>
    <meta:user-defined meta:name="DC.title">Kennisgeving Wet geluidhinder Rodestraat ongenummerd Wittem</meta:user-defined>
    <meta:user-defined meta:name="OVERHEIDop.datumEindeReactietermijn">2026-06-19</meta:user-defined>
    <meta:user-defined meta:name="OVERHEIDop.TilID/OVERHEIDop.terinzageleggingOP">til-2026-1637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05148</meta:user-defined>
    <meta:user-defined meta:name="OVERHEIDop.GmbID/DC.identifier">gmb-2026-205148</meta:user-defined>
    <meta:user-defined meta:name="OVERHEIDop.versieInformatie"/>
  </office:meta>
</office:document-meta>
</file>