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tijdelijk schenken van zwak-alcoholhoudende drank op Koningsdag maandag 27 april 2026 van 13:00-20:00 uur op het Vredenhovenplein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op grond van artikel 35 van de Alcoholwet voor het tijdelijk schenken van zwak-alcoholhoudende drank op Koningsdag maandag 27 april 2026 van 13:00-20:00 uur op het Vredenhovenplein in Scheemda.</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1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tijdelijk schenken van zwak-alcoholhoudende drank op Koningsdag maandag 27 april 2026 van 13:00-20:00 uur op het Vredenhovenplein in Scheemda</meta:user-defined>
    <meta:user-defined meta:name="DCTERMS.W3CDTF/DCTERMS.available">2026-04-30</meta:user-defined>
    <meta:user-defined meta:name="DCTERMS.W3CDTF/OVERHEIDop.jaargang">2026</meta:user-defined>
    <meta:user-defined meta:name="OVERHEIDop.publicationIssue">205145</meta:user-defined>
    <meta:user-defined meta:name="OVERHEIDop.GmbID/DC.identifier">gmb-2026-205145</meta:user-defined>
    <meta:user-defined meta:name="OVERHEIDop.versieInformatie"/>
  </office:meta>
</office:document-meta>
</file>