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, Forum Fysieke Leefomgeving en Forum Sociaal Domein op donderdag 21 me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, Fysieke Leefomgeving en Sociaal Domein van de gemeente Brummen op donderdag 21 mei 2026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mededelingen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Inspreekrecht voor inwoners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Nieuws uit gemeenschappelijke regelingen</text:p>
              </text:list-item>
              <text:list-item text:style-override="id1-3-2-2-1-2-7">
                <text:number>6.</text:number>
                <text:p text:style-name="al">VNOG voorlopige jaarstukken 2025 en concept programmabegroting 2027-2030 (besluitvormend)</text:p>
              </text:list-item>
              <text:list-item text:style-override="id1-3-2-2-1-2-8">
                <text:number/>
                <text:p text:style-name="al">Portefeuillehouder: burgemeester Rozendaal</text:p>
              </text:list-item>
              <text:list-item text:style-override="id1-3-2-2-1-2-9">
                <text:number>7.</text:number>
                <text:p text:style-name="al">Verzoek om opheffing geheimhouding grondexploitatie Wilhelminaschool (besluitvormend)</text:p>
              </text:list-item>
              <text:list-item text:style-override="id1-3-2-2-1-2-10">
                <text:number/>
                <text:p text:style-name="al">Portefeuillehouder: wethouder Van de Graaf</text:p>
              </text:list-item>
              <text:list-item text:style-override="id1-3-2-2-1-2-1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12">
                <text:number>8.</text:number>
                <text:p text:style-name="al">Initiatiefvoorstel 'Witte Vlek' (informerend)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Vaststellen TAM-omgevingsplan Hoofdstuk 22t Groene opgave 2025 (besluitvormend)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17">
                <text:number>10.</text:number>
                <text:p text:style-name="al">Actualisatie doelgroepenverordening (besluitvormend)</text:p>
              </text:list-item>
              <text:list-item text:style-override="id1-3-2-2-1-2-18">
                <text:number/>
                <text:p text:style-name="al">Portefeuillehouder: wethouder De Vroome</text:p>
              </text:list-item>
              <text:list-item text:style-override="id1-3-2-2-1-2-19">
                <text:number>11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51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, Forum Fysieke Leefomgeving en Forum Sociaal Domein op donderdag 21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42</meta:user-defined>
    <meta:user-defined meta:name="OVERHEIDop.GmbID/DC.identifier">gmb-2026-205142</meta:user-defined>
    <meta:user-defined meta:name="OVERHEIDop.versieInformatie"/>
  </office:meta>
</office:document-meta>
</file>