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vondwandel4daags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avondwandel4daagse Ommen van 1 tot en met 4 juni 2026 met startpunt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51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vondwandel4daagse Om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39</meta:user-defined>
    <meta:user-defined meta:name="OVERHEIDop.GmbID/DC.identifier">gmb-2026-205139</meta:user-defined>
    <meta:user-defined meta:name="OVERHEIDop.versieInformatie"/>
  </office:meta>
</office:document-meta>
</file>