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uitoefenen van een slijtersbedrijf aan de Heemskerkstraat 56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op grond van artikel 3 van de Alcoholwet voor het uitoefenen van een slijtersbedrijf aan de Heemskerkstraat 56 te Winschoten. Verleend en verzonden op 20 april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1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uitoefenen van een slijtersbedrijf aan de Heemskerkstraat 56 te Winschoten</meta:user-defined>
    <meta:user-defined meta:name="DCTERMS.W3CDTF/DCTERMS.available">2026-04-30</meta:user-defined>
    <meta:user-defined meta:name="DCTERMS.W3CDTF/OVERHEIDop.jaargang">2026</meta:user-defined>
    <meta:user-defined meta:name="OVERHEIDop.publicationIssue">205138</meta:user-defined>
    <meta:user-defined meta:name="OVERHEIDop.GmbID/DC.identifier">gmb-2026-205138</meta:user-defined>
    <meta:user-defined meta:name="OVERHEIDop.versieInformatie"/>
  </office:meta>
</office:document-meta>
</file>